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3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37" style:family="table-cell" style:parent-style-name="Default" style:data-style-name="N45">
      <style:table-cell-properties style:vertical-align="middle" fo:wrap-option="wrap" fo:background-color="#FFFF00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e_32_2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Normale_32_2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9" style:family="table-cell" style:parent-style-name="Normale_32_2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style:cell-protect="none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70C0" style:font-family-generic="swiss"/>
    </style:style>
    <style:style style:name="ce55" style:family="table-cell" style:parent-style-name="Default" style:data-style-name="N30"/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7.64645833333333cm" style:use-optimal-column-width="true"/>
    </style:style>
    <style:style style:name="co27" style:family="table-column">
      <style:table-column-properties fo:break-before="auto" style:column-width="4.81541666666667cm" style:use-optimal-column-width="true"/>
    </style:style>
    <style:style style:name="co28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1:.$H$10005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1:.$F$10036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7" table:condition="of:cell-content-is-in-list([.$H$9986:.$H$9990])" table:base-cell-address="Lotti.M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10055:.$H$10059])" table:base-cell-address="Lotti.H65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H$10028:.$H$10032])" table:base-cell-address="Lotti.H3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0" table:condition="of:cell-content-is-in-list([.$F$10028:.$F$10063])" table:base-cell-address="Lotti.F3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1" table:condition="of:cell-content-is-in-list([.$H$10029:.$H$10033])" table:base-cell-address="Lotti.H31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2" table:condition="of:cell-content-is-in-list([.$F$10029:.$F$10064])" table:base-cell-address="Lotti.F31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3" table:condition="of:cell-content-is-in-list([.$H$10031:.$H$10035])" table:base-cell-address="Lotti.H30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4" table:condition="of:cell-content-is-in-list([.$F$10031:.$F$10066])" table:base-cell-address="Lotti.F30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5" table:condition="of:cell-content-is-in-list([.$H$10012:.$H$10016])" table:base-cell-address="Lotti.H67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6" table:condition="of:cell-content-is-in-list([.$H$10039:.$H$10043])" table:base-cell-address="Lotti.H28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7" table:condition="of:cell-content-is-in-list([.$F$10039:.$F$10074])" table:base-cell-address="Lotti.F28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8" table:condition="of:cell-content-is-in-list([.$H$10040:.$H$10044])" table:base-cell-address="Lotti.M33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9" table:condition="of:cell-content-is-in-list([.$F$10040:.$F$10075])" table:base-cell-address="Lotti.F33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0" table:condition="of:cell-content-is-in-list([.$F$10012:.$F$10047])" table:base-cell-address="Lotti.F68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1" table:condition="of:cell-content-is-in-list([.$F$10055:.$F$10090])" table:base-cell-address="Lotti.F3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2" table:condition="of:cell-content-is-in-list([.$H$1050:.$H$1054])" table:base-cell-address="Lotti.H48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3" table:condition="of:cell-content-is-in-list([.$H$850:.$H$854])" table:base-cell-address="Lotti.H49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4" table:condition="of:cell-content-is-in-list([.$H$852:.$H$856])" table:base-cell-address="Lotti.H50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5" table:condition="of:cell-content-is-in-list([.$H$1046:.$H$1050])" table:base-cell-address="Lotti.H51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6" table:condition="of:cell-content-is-in-list([.$H$1032:.$H$1036])" table:base-cell-address="Lotti.H53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7" table:condition="of:cell-content-is-in-list([.$H$1030:.$H$1034])" table:base-cell-address="Lotti.H55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8" table:condition="of:cell-content-is-in-list([.$H$1029:.$H$1033])" table:base-cell-address="Lotti.H56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9" table:condition="of:cell-content-is-in-list([.$H$1028:.$H$1032])" table:base-cell-address="Lotti.H57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0" table:condition="of:cell-content-is-in-list([.$H$1027:.$H$1031])" table:base-cell-address="Lotti.H58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1" table:condition="of:cell-content-is-in-list([.$H$831:.$H$835])" table:base-cell-address="Lotti.H59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2" table:condition="of:cell-content-is-in-list([.$H$1025:.$H$1029])" table:base-cell-address="Lotti.H60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3" table:condition="of:cell-content-is-in-list([.$H$973:.$H$977])" table:base-cell-address="Lotti.H6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4" table:condition="of:cell-content-is-in-list([.$F$9876:.$F$9911])" table:base-cell-address="Lotti.F10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5" table:condition="of:cell-content-is-in-list([.$H$819:.$H$823])" table:base-cell-address="Lotti.H10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6" table:condition="of:cell-content-is-in-list([.$F$9881:.$F$9916])" table:base-cell-address="Lotti.F110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7" table:condition="of:cell-content-is-in-list([.$H$9881:.$H$9885])" table:base-cell-address="Lotti.H110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1 legge 190</text:p>
          </table:table-cell>
          <table:table-cell office:value-type="string" table:style-name="ce31">
            <text:p>Pubblicazione 1<text:s/></text:p>
            <text:p>legge 190</text:p>
          </table:table-cell>
          <table:table-cell office:value-type="date" office:date-value="2021-01-31T00:00:00" table:style-name="ce32">
            <text:p>31/01/2021</text:p>
          </table:table-cell>
          <table:table-cell office:value-type="string" table:style-name="ce31">
            <text:p>COMUNE DI BELLUSCO</text:p>
          </table:table-cell>
          <table:table-cell office:value-type="date" office:date-value="2020-01-31T00:00:00" table:style-name="ce32">
            <text:p>31/01/2020</text:p>
          </table:table-cell>
          <table:table-cell office:value-type="float" office:value="2020" table:style-name="ce31">
            <text:p>2020</text:p>
          </table:table-cell>
          <table:table-cell office:value-type="string" table:style-name="ce33">
            <text:p><text:a xlink:href="https://www.comune.bellusco.mb.it/Amministrazione-Trasparente/Bandi-di-gara-e-contratti/Informazioni-sulle-singole-procedure-in-formato-tabellare/2020">https://www.comune.bellusco.mb.it/Amministrazione-Trasparente/Bandi-di-gara-e-contratti/Informazioni-sulle-singole-procedure-in-formato-tabellare/2020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3" table:default-cell-style-name="ce7"/>
        <table:table-column table:style-name="co22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<text:s/></text:p>
            <text:p>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8429D735B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DI SPESA PER INCARICO LEGALE PER PATROCINIO RELATIVO ALLA REVOCA REVISORE DEL CONTO. CIG. Z8429D735B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01070969</text:p>
          </table:table-cell>
          <table:table-cell table:style-name="ce25"/>
          <table:table-cell office:value-type="string" table:content-validation-name="val4" table:style-name="ce26">
            <text:p>Avv.ti Agnelli, Santonocito e Torzoni S.T.P.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11">
            <text:p>04301070969</text:p>
          </table:table-cell>
          <table:table-cell table:style-name="ce11"/>
          <table:table-cell office:value-type="string" table:content-validation-name="val4" table:style-name="ce13">
            <text:p>Avv.ti Agnelli, Santonocito e Torzoni S.T.P.</text:p>
          </table:table-cell>
          <table:table-cell office:value-type="currency" office:value="5384" table:style-name="ce18">
            <text:p>€ 5.384,00</text:p>
          </table:table-cell>
          <table:table-cell office:value-type="date" office:date-value="2019-10-08T00:00:00" table:style-name="ce19">
            <text:p>2019-10-08</text:p>
          </table:table-cell>
          <table:table-cell office:value-type="date" office:date-value="2020-01-31T00:00:00" table:style-name="ce19">
            <text:p>2020-01-31</text:p>
          </table:table-cell>
          <table:table-cell office:value-type="currency" office:value="5384" table:style-name="ce18">
            <text:p>€ 5.38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532B41A5E</text:p>
          </table:table-cell>
          <table:table-cell table:style-name="ce36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DI SPESA PER IMPAGINAZIONE GRAFICA E STAMPA PANNELLO FOREX. CIG. Z532B41A5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5890450827</text:p>
          </table:table-cell>
          <table:table-cell table:style-name="ce25"/>
          <table:table-cell office:value-type="string" table:content-validation-name="val4" table:style-name="ce26">
            <text:p>EDITORI RIUNITI SCRL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25">
            <text:p>05890450827</text:p>
          </table:table-cell>
          <table:table-cell table:style-name="ce25"/>
          <table:table-cell office:value-type="string" table:content-validation-name="val4" table:style-name="ce26">
            <text:p>EDITORI RIUNITI SCRL</text:p>
          </table:table-cell>
          <table:table-cell office:value-type="currency" office:value="287" table:style-name="ce18">
            <text:p>€ 287,00</text:p>
          </table:table-cell>
          <table:table-cell office:value-type="date" office:date-value="2019-12-20T00:00:00" table:style-name="ce19">
            <text:p>2019-12-20</text:p>
          </table:table-cell>
          <table:table-cell office:value-type="date" office:date-value="2020-01-21T00:00:00" table:style-name="ce19">
            <text:p>2020-01-21</text:p>
          </table:table-cell>
          <table:table-cell office:value-type="currency" office:value="287" table:style-name="ce18">
            <text:p>€ 287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42343C84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AGGIUDICAZIONE SERVIZIO DI AUDIT PRIVACY E NOMINA DPO. CIG. Z242343C8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524510173</text:p>
          </table:table-cell>
          <table:table-cell table:style-name="ce25"/>
          <table:table-cell office:value-type="string" table:content-validation-name="val4" table:style-name="ce26">
            <text:p>Davide Mario Bariselli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25">
            <text:p>03524510173</text:p>
          </table:table-cell>
          <table:table-cell table:style-name="ce25"/>
          <table:table-cell office:value-type="string" table:content-validation-name="val4" table:style-name="ce26">
            <text:p>Davide Mario Bariselli</text:p>
          </table:table-cell>
          <table:table-cell office:value-type="currency" office:value="12200" table:style-name="ce18">
            <text:p>€ 12.200,00</text:p>
          </table:table-cell>
          <table:table-cell office:value-type="date" office:date-value="2018-05-22T00:00:00" table:style-name="ce19">
            <text:p>2018-05-22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5035.6899999999996" table:style-name="ce18">
            <text:p>€ 5.035,69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34248ED66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SERVIZIO DI <text:s/>CONSERVAZIONE SOSTITUTIVA. IMPEGNO DI SPESA. CIG. Z34248ED6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pa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pa</text:p>
          </table:table-cell>
          <table:table-cell office:value-type="currency" office:value="2250" table:style-name="ce18">
            <text:p>€ 2.250,00</text:p>
          </table:table-cell>
          <table:table-cell office:value-type="date" office:date-value="2018-08-01T00:00:00" table:style-name="ce19">
            <text:p>2018-08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50" table:style-name="ce18">
            <text:p>€ 7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412C4DAFD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IMPEGNO PER ACQUISTO COPERTURA ANTIPIOGGIA IN PVC PER GONFALONE. CIG. Z412C4DAFD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161610152</text:p>
          </table:table-cell>
          <table:table-cell table:style-name="ce25"/>
          <table:table-cell office:value-type="string" table:content-validation-name="val4" table:style-name="ce26">
            <text:p>VISA FORNITURE<text:s/>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11">
            <text:p>08161610152</text:p>
          </table:table-cell>
          <table:table-cell table:style-name="ce11"/>
          <table:table-cell office:value-type="string" table:content-validation-name="val4" table:style-name="ce13">
            <text:p>VISA FORNITURE<text:s/></text:p>
          </table:table-cell>
          <table:table-cell office:value-type="currency" office:value="120" table:style-name="ce18">
            <text:p>€ 120,00</text:p>
          </table:table-cell>
          <table:table-cell office:value-type="date" office:date-value="2020-03-05T00:00:00" table:style-name="ce19">
            <text:p>2020-03-05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20" table:style-name="ce18">
            <text:p>€ 12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B02CBACBA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RICORSO AVANTI AL CONSIGLIO DI STATO COMUNE DI BELLUSCO – JANKOVIK MILAN E GJORGIEVSKI GJELETANO. IMPEGNO DI SPESA. CIG. ZB02CBACB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RSCGPP59P15L634C</text:p>
          </table:table-cell>
          <table:table-cell table:style-name="ce25"/>
          <table:table-cell office:value-type="string" table:content-validation-name="val4" table:style-name="ce26">
            <text:p>STUDIO LEGALE AVV. GIUSEPPE RUSCON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RSCGPP59P15L634C</text:p>
          </table:table-cell>
          <table:table-cell table:style-name="ce11"/>
          <table:table-cell office:value-type="string" table:content-validation-name="val4" table:style-name="ce13">
            <text:p>STUDIO LEGALE AVV. GIUSEPPE RUSCONI</text:p>
          </table:table-cell>
          <table:table-cell office:value-type="currency" office:value="2459.0100000000002" table:style-name="ce18">
            <text:p>€ 2.459,01</text:p>
          </table:table-cell>
          <table:table-cell office:value-type="date" office:date-value="2020-04-17T00:00:00" table:style-name="ce19">
            <text:p>2020-04-17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459.0100000000002" table:style-name="ce18">
            <text:p>€ 2.459,01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0B2CFE3DF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PER ACQUISTO PANNELLI FOREX PER CIMITERO. CIG. Z0B2CFE3D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office:value-type="currency" office:value="100" table:style-name="ce18">
            <text:p>€ 100,00</text:p>
          </table:table-cell>
          <table:table-cell office:value-type="date" office:date-value="2020-05-14T00:00:00" table:style-name="ce19">
            <text:p>2020-05-14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00" table:style-name="ce18">
            <text:p>€ 1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622D0F943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PER ACQUISTO PANNELLO SERVIZI SOCIO SANITARI. CIG. Z622D0F94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office:value-type="currency" office:value="70" table:style-name="ce18">
            <text:p>€ 70,00</text:p>
          </table:table-cell>
          <table:table-cell office:value-type="date" office:date-value="2020-05-17T00:00:00" table:style-name="ce19">
            <text:p>2020-05-17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0" table:style-name="ce18">
            <text:p>€ 7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A32C7A8A2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DI SPESA PER INFORMATORE COMUNALE ANNO 2020/2021. CIG. ZA32C7A8A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7742530962</text:p>
          </table:table-cell>
          <table:table-cell table:style-name="ce27"/>
          <table:table-cell office:value-type="string" table:content-validation-name="val4" table:style-name="ce26">
            <text:p>DOUBLE UP EDITION S.A.S. DI SABAINI ROBERT- O</text:p>
            <text:p>&amp; C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7742530962</text:p>
          </table:table-cell>
          <table:table-cell table:style-name="ce27"/>
          <table:table-cell office:value-type="string" table:content-validation-name="val4" table:style-name="ce26">
            <text:p>DOUBLE UP EDITION S.A.S. DI SABAINI ROBERT- O</text:p>
            <text:p>&amp; C.</text:p>
          </table:table-cell>
          <table:table-cell office:value-type="currency" office:value="5450" table:style-name="ce18">
            <text:p>€ 5.450,00</text:p>
          </table:table-cell>
          <table:table-cell office:value-type="date" office:date-value="2020-03-18T00:00:00" table:style-name="ce19">
            <text:p>2020-03-18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2725" table:style-name="ce18">
            <text:p>€ 2.72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E72CB248F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PER ACQUISTO SVILUPPO GRAFICO LOCANDINA A3 OLTRE I NOSTRI MURI. CIG. ZE72CB248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5295260961</text:p>
          </table:table-cell>
          <table:table-cell table:style-name="ce27"/>
          <table:table-cell office:value-type="string" table:content-validation-name="val4" table:style-name="ce26">
            <text:p>BRAND039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5295260961</text:p>
          </table:table-cell>
          <table:table-cell table:style-name="ce27"/>
          <table:table-cell office:value-type="string" table:content-validation-name="val4" table:style-name="ce26">
            <text:p>BRAND039 S.R.L.</text:p>
          </table:table-cell>
          <table:table-cell office:value-type="currency" office:value="1033" table:style-name="ce18">
            <text:p>€ 1.033,00</text:p>
          </table:table-cell>
          <table:table-cell office:value-type="date" office:date-value="2020-06-24T00:00:00" table:style-name="ce19">
            <text:p>2020-06-24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37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9F2EA1FC6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DI SPESA PER INCARICO LEGALE PER PATROCINIO RELATIVO ALLA REVOCA REVISORE DEL CONTO. RICORSO IN CONSIGLIO DI STATO. CIG. Z9F2EA1FC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01070969</text:p>
          </table:table-cell>
          <table:table-cell table:style-name="ce25"/>
          <table:table-cell office:value-type="string" table:content-validation-name="val4" table:style-name="ce26">
            <text:p>Avv.ti Agnelli, Santonocito e Torzoni S.T.P.</text:p>
          </table:table-cell>
          <table:table-cell table:style-name="ce35"/>
          <table:table-cell table:content-validation-name="val7" table:style-name="ce16"/>
          <table:table-cell office:value-type="string" table:content-validation-name="val3" table:style-name="ce11">
            <text:p>04301070969</text:p>
          </table:table-cell>
          <table:table-cell table:style-name="ce11"/>
          <table:table-cell office:value-type="string" table:content-validation-name="val4" table:style-name="ce13">
            <text:p>Avv.ti Agnelli, Santonocito e Torzoni S.T.P.</text:p>
          </table:table-cell>
          <table:table-cell office:value-type="currency" office:value="9545.73" table:style-name="ce18">
            <text:p>€ 9.545,73</text:p>
          </table:table-cell>
          <table:table-cell office:value-type="date" office:date-value="2020-10-06T00:00:00" table:style-name="ce19">
            <text:p>2020-10-06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462F012F7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DI SPESA PER CARTA PLOTTER CONSIGLIO COMUNALE. CIG Z462F012F7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4157330756</text:p>
          </table:table-cell>
          <table:table-cell table:style-name="ce27"/>
          <table:table-cell office:value-type="string" table:content-validation-name="val4" table:style-name="ce26">
            <text:p>MELICART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4157330756</text:p>
          </table:table-cell>
          <table:table-cell table:style-name="ce27"/>
          <table:table-cell office:value-type="string" table:content-validation-name="val4" table:style-name="ce26">
            <text:p>MELICART SRL</text:p>
          </table:table-cell>
          <table:table-cell office:value-type="currency" office:value="88.5" table:style-name="ce18">
            <text:p>€ 88,50</text:p>
          </table:table-cell>
          <table:table-cell office:value-type="date" office:date-value="2020-10-29T00:00:00" table:style-name="ce19">
            <text:p>2020-10-29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88.5" table:style-name="ce18">
            <text:p>€ 88,5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8D2F328C0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EMERGENZA SANITARIA COVID 19. AFFIDAMENTO DIRETTO FORNITURA AMBULATORIO MOBILE IN NOLEGGIO PER L'EFFETTUAZIONE DEI TAMPONI RAPIDI ALLA CITTADINANZA. CIG. Z8D2F328C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815250967</text:p>
          </table:table-cell>
          <table:table-cell table:style-name="ce25"/>
          <table:table-cell office:value-type="string" table:content-validation-name="val4" table:style-name="ce26">
            <text:p>BSO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815250967</text:p>
          </table:table-cell>
          <table:table-cell table:style-name="ce11"/>
          <table:table-cell office:value-type="string" table:content-validation-name="val4" table:style-name="ce13">
            <text:p>BSO S.R.L.</text:p>
          </table:table-cell>
          <table:table-cell office:value-type="currency" office:value="10016.200000000001" table:style-name="ce18">
            <text:p>€ 10.016,20</text:p>
          </table:table-cell>
          <table:table-cell office:value-type="date" office:date-value="2020-11-12T00:00:00" table:style-name="ce19">
            <text:p>2020-11-12</text:p>
          </table:table-cell>
          <table:table-cell office:value-type="date" office:date-value="2021-03-31T00:00:00" table:style-name="ce19">
            <text:p>2021-03-31</text:p>
          </table:table-cell>
          <table:table-cell office:value-type="currency" office:value="8012" table:style-name="ce18">
            <text:p>€ 8.012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42FFDD79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REDAZIONE E STAMPA DI UN VOLUME SUL COVID19 A BELLUSCO. CIG. ZD42FFDD7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781960151</text:p>
          </table:table-cell>
          <table:table-cell table:style-name="ce25"/>
          <table:table-cell office:value-type="string" table:content-validation-name="val4" table:style-name="ce26">
            <text:p>A.G.BELLAVIT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781960151</text:p>
          </table:table-cell>
          <table:table-cell table:style-name="ce11"/>
          <table:table-cell office:value-type="string" table:content-validation-name="val4" table:style-name="ce13">
            <text:p>A.G.BELLAVITE SRL</text:p>
          </table:table-cell>
          <table:table-cell office:value-type="currency" office:value="5700" table:style-name="ce18">
            <text:p>€ 5.700,00</text:p>
          </table:table-cell>
          <table:table-cell office:value-type="date" office:date-value="2020-12-28T00:00:00" table:style-name="ce19">
            <text:p>2020-12-28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323006346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EMERGENZA SANITARIA COVID 19. AFFIDAMENTO DIRETTO FORNITURA AMBULATORIO MOBILE IN NOLEGGIO PER L'EFFETTUAZIONE DEI TAMPONI RAPIDI ALLA CITTADINANZA. CIG. Z32300634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815250967</text:p>
          </table:table-cell>
          <table:table-cell table:style-name="ce25"/>
          <table:table-cell office:value-type="string" table:content-validation-name="val4" table:style-name="ce26">
            <text:p>BSO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815250967</text:p>
          </table:table-cell>
          <table:table-cell table:style-name="ce11"/>
          <table:table-cell office:value-type="string" table:content-validation-name="val4" table:style-name="ce13">
            <text:p>BSO S.R.L.</text:p>
          </table:table-cell>
          <table:table-cell office:value-type="currency" office:value="51545" table:style-name="ce18">
            <text:p>€ 51.545,00</text:p>
          </table:table-cell>
          <table:table-cell office:value-type="date" office:date-value="2020-12-31T00:00:00" table:style-name="ce19">
            <text:p>2020-12-31</text:p>
          </table:table-cell>
          <table:table-cell office:value-type="date" office:date-value="2021-03-31T00:00:00" table:style-name="ce19">
            <text:p>2021-03-31</text:p>
          </table:table-cell>
          <table:table-cell office:value-type="currency" office:value="244" table:style-name="ce18">
            <text:p>€ 24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0C2CB41C6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zio stampa imbustamento e spedizione avvisi di pagamento IMU 2020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.P.A.</text:p>
          </table:table-cell>
          <table:table-cell office:value-type="currency" office:value="1335.8" table:style-name="ce18">
            <text:p>€ 1.335,80</text:p>
          </table:table-cell>
          <table:table-cell office:value-type="date" office:date-value="2020-05-02T00:00:00" table:style-name="ce19">
            <text:p>2020-05-02</text:p>
          </table:table-cell>
          <table:table-cell office:value-type="date" office:date-value="2020-06-30T00:00:00" table:style-name="ce19">
            <text:p>2020-06-30</text:p>
          </table:table-cell>
          <table:table-cell office:value-type="currency" office:value="1238.1099999999999" table:style-name="ce18">
            <text:p>€ 1.238,11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B926397F9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upporto in maeria di contabilità economica e stato patrimoniale annualità 2018/2020-integrazione spesa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01331950194</text:p>
          </table:table-cell>
          <table:table-cell table:style-name="ce25"/>
          <table:table-cell office:value-type="string" table:content-validation-name="val4" table:style-name="ce26">
            <text:p>XANTO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01331950194</text:p>
          </table:table-cell>
          <table:table-cell table:style-name="ce25"/>
          <table:table-cell office:value-type="string" table:content-validation-name="val4" table:style-name="ce26">
            <text:p>XANTO S.R.L.</text:p>
          </table:table-cell>
          <table:table-cell office:value-type="currency" office:value="200" table:style-name="ce18">
            <text:p>€ 200,00</text:p>
          </table:table-cell>
          <table:table-cell office:value-type="date" office:date-value="2020-05-31T00:00:00" table:style-name="ce19">
            <text:p>2020-05-31</text:p>
          </table:table-cell>
          <table:table-cell office:value-type="date" office:date-value="2020-07-31T00:00:00" table:style-name="ce19">
            <text:p>2020-07-31</text:p>
          </table:table-cell>
          <table:table-cell office:value-type="currency" office:value="200" table:style-name="ce18">
            <text:p>€ 20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11">
            <text:p>Z522D9D1C1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Fornitura procedure informatiche tecniche di supporto <text:s/>alla gestione del documento unico di programmazione (DUP) 2021/2023. Ricognizione sui programmi e salvaguardia degli equilibri di bilancio 2020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6711271004</text:p>
          </table:table-cell>
          <table:table-cell table:style-name="ce25"/>
          <table:table-cell office:value-type="string" table:content-validation-name="val4" table:style-name="ce26">
            <text:p>GESINT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6711271004</text:p>
          </table:table-cell>
          <table:table-cell table:style-name="ce11"/>
          <table:table-cell office:value-type="string" table:content-validation-name="val4" table:style-name="ce13">
            <text:p>GESINT S.R.L.</text:p>
          </table:table-cell>
          <table:table-cell office:value-type="currency" office:value="911.1" table:style-name="ce18">
            <text:p>€ 911,10</text:p>
          </table:table-cell>
          <table:table-cell office:value-type="date" office:date-value="2020-08-16T00:00:00" table:style-name="ce19">
            <text:p>2020-08-16</text:p>
          </table:table-cell>
          <table:table-cell office:value-type="date" office:date-value="2020-10-15T00:00:00" table:style-name="ce19">
            <text:p>2020-10-15</text:p>
          </table:table-cell>
          <table:table-cell office:value-type="currency" office:value="911.1" table:style-name="ce18">
            <text:p>€ 911,1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B82DD6F5B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o propedeutico e di supporto in materia di predisposizione del bilancio consolidato anno 2019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01331950194</text:p>
          </table:table-cell>
          <table:table-cell table:style-name="ce25"/>
          <table:table-cell office:value-type="string" table:content-validation-name="val4" table:style-name="ce26">
            <text:p>XANTO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01331950194</text:p>
          </table:table-cell>
          <table:table-cell table:style-name="ce11"/>
          <table:table-cell office:value-type="string" table:content-validation-name="val4" table:style-name="ce26">
            <text:p>XANTO S.R.L.</text:p>
          </table:table-cell>
          <table:table-cell office:value-type="currency" office:value="1800" table:style-name="ce18">
            <text:p>€ 1.800,00</text:p>
          </table:table-cell>
          <table:table-cell office:value-type="date" office:date-value="2020-09-01T00:00:00" table:style-name="ce19">
            <text:p>2020-09-01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122F85B6E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RCTO 31.12.2020/31,12,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style-name="ce34">
            <text:p>12530501001</text:p>
          </table:table-cell>
          <table:table-cell table:style-name="ce25"/>
          <table:table-cell office:value-type="string" table:content-validation-name="val4" table:style-name="ce13">
            <text:p>SAG S.R.L. Agenzia Unipol Assicurazioni</text:p>
          </table:table-cell>
          <table:table-cell table:style-name="ce12"/>
          <table:table-cell table:content-validation-name="val1" table:style-name="ce16"/>
          <table:table-cell office:value-type="string" table:style-name="ce34">
            <text:p>12530501001</text:p>
          </table:table-cell>
          <table:table-cell table:style-name="ce11"/>
          <table:table-cell office:value-type="string" table:content-validation-name="val4" table:style-name="ce13">
            <text:p>SAG S.R.L. Agenzia Unipol Assicurazioni</text:p>
          </table:table-cell>
          <table:table-cell office:value-type="currency" office:value="9500" table:style-name="ce18">
            <text:p>€ 9.5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AE2F84F8D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incendio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5"/>
          <table:table-cell office:value-type="string" table:content-validation-name="val4" table:style-name="ce26">
            <text:p>INA ASSITALIA MONZA B.B.R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729030961</text:p>
          </table:table-cell>
          <table:table-cell table:style-name="ce11"/>
          <table:table-cell office:value-type="string" table:content-validation-name="val4" table:style-name="ce26">
            <text:p>INA ASSITALIA MONZA B.B.R.</text:p>
          </table:table-cell>
          <table:table-cell office:value-type="currency" office:value="12630.35" table:style-name="ce18">
            <text:p>€ 12.630,35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802F84FE6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FURTO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5"/>
          <table:table-cell office:value-type="string" table:content-validation-name="val4" table:style-name="ce26">
            <text:p>INA ASSITALIA MONZA B.B.R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729030961</text:p>
          </table:table-cell>
          <table:table-cell table:style-name="ce25"/>
          <table:table-cell office:value-type="string" table:content-validation-name="val4" table:style-name="ce26">
            <text:p>INA ASSITALIA MONZA B.B.R.</text:p>
          </table:table-cell>
          <table:table-cell office:value-type="currency" office:value="3600" table:style-name="ce18">
            <text:p>€ 3.6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032F8585E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ARD KILOMETRICA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10489730969</text:p>
          </table:table-cell>
          <table:table-cell table:style-name="ce25"/>
          <table:table-cell office:value-type="string" table:content-validation-name="val4" table:style-name="ce26">
            <text:p>EPB ASSICURAZION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10489730969</text:p>
          </table:table-cell>
          <table:table-cell table:style-name="ce25"/>
          <table:table-cell office:value-type="string" table:content-validation-name="val4" table:style-name="ce26">
            <text:p>EPB ASSICURAZIONI S.R.L.</text:p>
          </table:table-cell>
          <table:table-cell office:value-type="currency" office:value="2000" table:style-name="ce18">
            <text:p>€ 2.0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622F8558A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INFORTUNI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10489730969</text:p>
          </table:table-cell>
          <table:table-cell table:style-name="ce27"/>
          <table:table-cell office:value-type="string" table:content-validation-name="val4" table:style-name="ce26">
            <text:p>EPB ASSICURAZION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10489730969</text:p>
          </table:table-cell>
          <table:table-cell table:style-name="ce27"/>
          <table:table-cell office:value-type="string" table:content-validation-name="val4" table:style-name="ce26">
            <text:p>EPB ASSICURAZIONI S.R.L.</text:p>
          </table:table-cell>
          <table:table-cell office:value-type="currency" office:value="491" table:style-name="ce18">
            <text:p>€ 491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762F85025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ELETTRONICA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7"/>
          <table:table-cell office:value-type="string" table:content-validation-name="val4" table:style-name="ce26">
            <text:p>INA ASSITALIA MONZA B.B.R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7"/>
          <table:table-cell office:value-type="string" table:content-validation-name="val4" table:style-name="ce26">
            <text:p>INA ASSITALIA MONZA B.B.R.</text:p>
          </table:table-cell>
          <table:table-cell office:value-type="currency" office:value="2365.5500000000002" table:style-name="ce18">
            <text:p>€ 2.365,55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892F8505D</text:p>
          </table:table-cell>
          <table:table-cell table:style-name="ce17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Servizi assicurativi dell'ente TUTELA LEGALE 31.12.2020/31.12.2021</text:p>
          </table:table-cell>
          <table:table-cell office:value-type="string" table:content-validation-name="val5" table:style-name="ce25">
            <text:p>17-AFFIDAMENTO DIRETTO EX ART. 5 DELLA LEGGE 381/91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7"/>
          <table:table-cell office:value-type="string" table:content-validation-name="val4" table:style-name="ce26">
            <text:p>INA ASSITALIA MONZA B.B.R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729030961</text:p>
          </table:table-cell>
          <table:table-cell table:style-name="ce27"/>
          <table:table-cell office:value-type="string" table:content-validation-name="val4" table:style-name="ce26">
            <text:p>INA ASSITALIA MONZA B.B.R.</text:p>
          </table:table-cell>
          <table:table-cell office:value-type="currency" office:value="2950" table:style-name="ce18">
            <text:p>€ 2.95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2289200D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Gestione centro ricreativo estivo</text:p>
          </table:table-cell>
          <table:table-cell office:value-type="string" table:content-validation-name="val17" table:style-name="ce25">
            <text:p>04-PROCEDURA NEGOZIATA SENZA PREVIA PUBBLICAZIONE</text:p>
          </table:table-cell>
          <table:table-cell table:style-name="ce15"/>
          <table:table-cell table:content-validation-name="val16" table:style-name="ce16"/>
          <table:table-cell office:value-type="string" table:content-validation-name="val3" table:style-name="ce25">
            <text:p>94007230157</text:p>
          </table:table-cell>
          <table:table-cell table:style-name="ce25"/>
          <table:table-cell office:value-type="string" table:content-validation-name="val4" table:style-name="ce26">
            <text:p>Associazione sportiva dilettantistica</text:p>
          </table:table-cell>
          <table:table-cell table:style-name="ce35"/>
          <table:table-cell table:content-validation-name="val16" table:style-name="ce16"/>
          <table:table-cell office:value-type="string" table:content-validation-name="val3" table:style-name="ce25">
            <text:p>94007230157</text:p>
          </table:table-cell>
          <table:table-cell table:style-name="ce25"/>
          <table:table-cell office:value-type="string" table:content-validation-name="val4" table:style-name="ce26">
            <text:p>Associazione sportiva dilettantistica</text:p>
          </table:table-cell>
          <table:table-cell office:value-type="currency" office:value="12000" table:style-name="ce18">
            <text:p>€ 12.000,00</text:p>
          </table:table-cell>
          <table:table-cell office:value-type="date" office:date-value="2019-07-01T00:00:00" table:style-name="ce19">
            <text:p>2019-07-01</text:p>
          </table:table-cell>
          <table:table-cell office:value-type="date" office:date-value="2019-08-02T00:00:00" table:style-name="ce19">
            <text:p>2019-08-02</text:p>
          </table:table-cell>
          <table:table-cell office:value-type="currency" office:value="12000" table:style-name="ce18">
            <text:p>€ 12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42B64A4B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persone diversamente abili in CSE</text:p>
          </table:table-cell>
          <table:table-cell office:value-type="string" table:content-validation-name="val17" table:style-name="ce25">
            <text:p>23-AFFIDAMENTO DIRETTO</text:p>
          </table:table-cell>
          <table:table-cell table:style-name="ce15"/>
          <table:table-cell table:content-validation-name="val16" table:style-name="ce16"/>
          <table:table-cell office:value-type="string" table:content-validation-name="val3" table:style-name="ce25">
            <text:p>07336140152</text:p>
          </table:table-cell>
          <table:table-cell table:style-name="ce25"/>
          <table:table-cell office:value-type="string" table:content-validation-name="val4" table:style-name="ce26">
            <text:p>Società cooperativa Solaris Lavoro e Riabilitazione Onlus</text:p>
          </table:table-cell>
          <table:table-cell table:style-name="ce35"/>
          <table:table-cell table:content-validation-name="val16" table:style-name="ce16"/>
          <table:table-cell office:value-type="string" table:content-validation-name="val3" table:style-name="ce25">
            <text:p>07336140152</text:p>
          </table:table-cell>
          <table:table-cell table:style-name="ce25"/>
          <table:table-cell office:value-type="string" table:content-validation-name="val4" table:style-name="ce26">
            <text:p>Società cooperativa Solaris Lavoro e Riabilitazione Onlus</text:p>
          </table:table-cell>
          <table:table-cell office:value-type="currency" office:value="21147.64" table:style-name="ce18">
            <text:p>€ 21.147,64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1112.05" table:style-name="ce18">
            <text:p>€ 11.112,05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5D296B9ED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di materiale editoriale</text:p>
          </table:table-cell>
          <table:table-cell office:value-type="string" table:content-validation-name="val14" table:style-name="ce25">
            <text:p>26-AFFIDAMENTO DIRETTO IN ADESIONE AD ACCORDO QUADRO/CONVENZIONE</text:p>
          </table:table-cell>
          <table:table-cell table:style-name="ce15"/>
          <table:table-cell table:content-validation-name="val13" table:style-name="ce16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table:style-name="ce35"/>
          <table:table-cell table:content-validation-name="val13" table:style-name="ce16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office:value-type="currency" office:value="25400" table:style-name="ce18">
            <text:p>€ 25.400,00</text:p>
          </table:table-cell>
          <table:table-cell office:value-type="date" office:date-value="2019-08-08T00:00:00" table:style-name="ce19">
            <text:p>2019-08-08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8519.17" table:style-name="ce18">
            <text:p>€ 8.519,17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82B020CD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Laboratori artistici e passeggiata narrativa</text:p>
          </table:table-cell>
          <table:table-cell office:value-type="string" table:content-validation-name="val12" table:style-name="ce25">
            <text:p>23-AFFIDAMENTO DIRETTO</text:p>
          </table:table-cell>
          <table:table-cell table:style-name="ce15"/>
          <table:table-cell table:content-validation-name="val11" table:style-name="ce16"/>
          <table:table-cell office:value-type="string" table:content-validation-name="val3" table:style-name="ce25">
            <text:p>02460021203</text:p>
          </table:table-cell>
          <table:table-cell table:style-name="ce25"/>
          <table:table-cell office:value-type="string" table:content-validation-name="val4" table:style-name="ce26">
            <text:p>EDIZIONI ARTEBAMBINI SNC</text:p>
          </table:table-cell>
          <table:table-cell table:style-name="ce35"/>
          <table:table-cell table:content-validation-name="val11" table:style-name="ce16"/>
          <table:table-cell office:value-type="string" table:content-validation-name="val3" table:style-name="ce25">
            <text:p>02460021203</text:p>
          </table:table-cell>
          <table:table-cell table:style-name="ce25"/>
          <table:table-cell office:value-type="string" table:content-validation-name="val4" table:style-name="ce26">
            <text:p>EDIZIONI ARTEBAMBINI SNC</text:p>
          </table:table-cell>
          <table:table-cell office:value-type="currency" office:value="410" table:style-name="ce18">
            <text:p>€ 410,00</text:p>
          </table:table-cell>
          <table:table-cell office:value-type="date" office:date-value="2019-12-09T00:00:00" table:style-name="ce19">
            <text:p>2019-12-09</text:p>
          </table:table-cell>
          <table:table-cell office:value-type="date" office:date-value="2020-01-06T00:00:00" table:style-name="ce19">
            <text:p>2020-01-06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A92B64AD8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Compartecipazione interventi assistenza psicoeducativa per minore</text:p>
          </table:table-cell>
          <table:table-cell office:value-type="string" table:content-validation-name="val10" table:style-name="ce25">
            <text:p>23-AFFIDAMENTO DIRETTO</text:p>
          </table:table-cell>
          <table:table-cell table:style-name="ce15"/>
          <table:table-cell table:content-validation-name="val9" table:style-name="ce16"/>
          <table:table-cell office:value-type="string" table:content-validation-name="val3" table:style-name="ce25">
            <text:p>05728560961</text:p>
          </table:table-cell>
          <table:table-cell table:style-name="ce25"/>
          <table:table-cell office:value-type="string" table:content-validation-name="val4" table:style-name="ce26">
            <text:p>SERCOP AZIENDA SPECIALE DEI COMUNI DEL RHODENSE</text:p>
          </table:table-cell>
          <table:table-cell table:style-name="ce35"/>
          <table:table-cell table:content-validation-name="val9" table:style-name="ce16"/>
          <table:table-cell office:value-type="string" table:content-validation-name="val3" table:style-name="ce25">
            <text:p>05728560961</text:p>
          </table:table-cell>
          <table:table-cell table:style-name="ce25"/>
          <table:table-cell office:value-type="string" table:content-validation-name="val4" table:style-name="ce26">
            <text:p>SERCOP AZIENDA SPECIALE DEI COMUNI DEL RHODENSE</text:p>
          </table:table-cell>
          <table:table-cell office:value-type="currency" office:value="1850" table:style-name="ce18">
            <text:p>€ 1.850,00</text:p>
          </table:table-cell>
          <table:table-cell office:value-type="date" office:date-value="2019-12-30T00:00:00" table:style-name="ce19">
            <text:p>2019-12-30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8E28EF118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Commissioni bancarie</text:p>
          </table:table-cell>
          <table:table-cell office:value-type="string" table:content-validation-name="val19" table:style-name="ce25">
            <text:p>23-AFFIDAMENTO DIRETTO</text:p>
          </table:table-cell>
          <table:table-cell table:style-name="ce2"/>
          <table:table-cell table:style-name="ce9"/>
          <table:table-cell office:value-type="string" table:content-validation-name="val3" table:style-name="ce25">
            <text:p>00053810149</text:p>
          </table:table-cell>
          <table:table-cell table:style-name="ce25"/>
          <table:table-cell office:value-type="string" table:content-validation-name="val4" table:style-name="ce26">
            <text:p>Banca popolare di Sondrio soc. coop. <text:s/>Per az.</text:p>
          </table:table-cell>
          <table:table-cell table:style-name="ce35"/>
          <table:table-cell table:content-validation-name="val18" table:style-name="ce16"/>
          <table:table-cell office:value-type="string" table:content-validation-name="val3" table:style-name="ce25">
            <text:p>00053810149</text:p>
          </table:table-cell>
          <table:table-cell table:style-name="ce25"/>
          <table:table-cell office:value-type="string" table:content-validation-name="val4" table:style-name="ce26">
            <text:p>Banca popolare di Sondrio soc. coop. <text:s/>Per az.</text:p>
          </table:table-cell>
          <table:table-cell office:value-type="currency" office:value="2300" table:style-name="ce18">
            <text:p>€ 2.300,00</text:p>
          </table:table-cell>
          <table:table-cell office:value-type="date" office:date-value="2019-06-20T00:00:00" table:style-name="ce19">
            <text:p>2019-06-20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281.44" table:style-name="ce18">
            <text:p>€ 1.281,44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562726641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cse anno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39"/>
          <table:table-cell table:style-name="ce40"/>
          <table:table-cell office:value-type="string" table:content-validation-name="val3" table:style-name="ce25">
            <text:p>00840140966</text:p>
          </table:table-cell>
          <table:table-cell table:style-name="ce25"/>
          <table:table-cell office:value-type="string" table:content-validation-name="val4" table:style-name="ce26">
            <text:p>Cooperativa La Rosa Blu onlus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00840140966</text:p>
          </table:table-cell>
          <table:table-cell table:style-name="ce25"/>
          <table:table-cell office:value-type="string" table:content-validation-name="val4" table:style-name="ce26">
            <text:p>Cooperativa La Rosa Blu onlus</text:p>
          </table:table-cell>
          <table:table-cell office:value-type="currency" office:value="16000" table:style-name="ce42">
            <text:p>€ 16.000,00</text:p>
          </table:table-cell>
          <table:table-cell office:value-type="date" office:date-value="2019-02-13T00:00:00" table:style-name="ce43">
            <text:p>2019-02-13</text:p>
          </table:table-cell>
          <table:table-cell office:value-type="date" office:date-value="2019-12-31T00:00:00" table:style-name="ce43">
            <text:p>2019-12-31</text:p>
          </table:table-cell>
          <table:table-cell office:value-type="currency" office:value="5333.33" table:style-name="ce42">
            <text:p>€ 5.333,33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D289B80C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44">
            <text:p>Fornitura carburante per automezzo comunale</text:p>
          </table:table-cell>
          <table:table-cell office:value-type="string" table:content-validation-name="val21" table:style-name="ce45">
            <text:p>26-AFFIDAMENTO DIRETTO IN ADESIONE AD ACCORDO QUADRO/CONVENZIONE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00435970587</text:p>
          </table:table-cell>
          <table:table-cell table:style-name="ce45"/>
          <table:table-cell office:value-type="string" table:content-validation-name="val4" table:style-name="ce44">
            <text:p>Kuwait Petroleum Italia Spa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00435970587</text:p>
          </table:table-cell>
          <table:table-cell table:style-name="ce45"/>
          <table:table-cell office:value-type="string" table:content-validation-name="val4" table:style-name="ce44">
            <text:p>Kuwait Petroleum Italia Spa</text:p>
          </table:table-cell>
          <table:table-cell office:value-type="currency" office:value="2922" table:style-name="ce42">
            <text:p>€ 2.922,00</text:p>
          </table:table-cell>
          <table:table-cell office:value-type="date" office:date-value="2019-06-13T00:00:00" table:style-name="ce43">
            <text:p>2019-06-13</text:p>
          </table:table-cell>
          <table:table-cell office:value-type="date" office:date-value="2022-01-24T00:00:00" table:style-name="ce43">
            <text:p>2022-01-24</text:p>
          </table:table-cell>
          <table:table-cell office:value-type="currency" office:value="910.98" table:style-name="ce42">
            <text:p>€ 910,98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372A79583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44">
            <text:p>piano di sicurezza festa di San Martino</text:p>
          </table:table-cell>
          <table:table-cell office:value-type="string" table:content-validation-name="val21" table:style-name="ce4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SRTMRT78H49F205Q</text:p>
          </table:table-cell>
          <table:table-cell table:style-name="ce45"/>
          <table:table-cell office:value-type="string" table:content-validation-name="val4" table:style-name="ce47">
            <text:p>Sarti Marta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SRTMRT78H49F205Q</text:p>
          </table:table-cell>
          <table:table-cell table:style-name="ce45"/>
          <table:table-cell office:value-type="string" table:content-validation-name="val4" table:style-name="ce47">
            <text:p>Sarti Marta</text:p>
          </table:table-cell>
          <table:table-cell office:value-type="currency" office:value="855.04" table:style-name="ce42">
            <text:p>€ 855,04</text:p>
          </table:table-cell>
          <table:table-cell office:value-type="date" office:date-value="2019-11-07T00:00:00" table:style-name="ce43">
            <text:p>2019-11-07</text:p>
          </table:table-cell>
          <table:table-cell office:value-type="date" office:date-value="2019-11-07T00:00:00" table:style-name="ce43">
            <text:p>2019-11-07</text:p>
          </table:table-cell>
          <table:table-cell office:value-type="currency" office:value="855.04" table:style-name="ce42">
            <text:p>€ 855,04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E22A87BEE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asilo nido</text:p>
          </table:table-cell>
          <table:table-cell office:value-type="string" table:content-validation-name="val14" table:style-name="ce25">
            <text:p>23-AFFIDAMENTO DIRETTO</text:p>
          </table:table-cell>
          <table:table-cell table:style-name="ce15"/>
          <table:table-cell table:content-validation-name="val13" table:style-name="ce16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table:style-name="ce35"/>
          <table:table-cell table:content-validation-name="val13" table:style-name="ce16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19-11-08T00:00:00" table:style-name="ce19">
            <text:p>2019-11-0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98.41000000000003" table:style-name="ce18">
            <text:p>€ 298,41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4B299E2DD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44">
            <text:p>inserimento cse</text:p>
          </table:table-cell>
          <table:table-cell office:value-type="string" table:content-validation-name="val21" table:style-name="ce4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34">
            <text:p>08464450157</text:p>
          </table:table-cell>
          <table:table-cell table:style-name="ce25"/>
          <table:table-cell office:value-type="string" table:content-validation-name="val4" table:style-name="ce26">
            <text:p>Il Brugo soc. coop. Soc. onlus</text:p>
          </table:table-cell>
          <table:table-cell table:style-name="ce39"/>
          <table:table-cell table:style-name="ce41"/>
          <table:table-cell office:value-type="string" table:content-validation-name="val3" table:style-name="ce34">
            <text:p>08464450157</text:p>
          </table:table-cell>
          <table:table-cell table:style-name="ce25"/>
          <table:table-cell office:value-type="string" table:content-validation-name="val4" table:style-name="ce26">
            <text:p>Il Brugo soc. coop. Soc. onlus</text:p>
          </table:table-cell>
          <table:table-cell office:value-type="currency" office:value="26900" table:style-name="ce42">
            <text:p>€ 26.900,00</text:p>
          </table:table-cell>
          <table:table-cell office:value-type="date" office:date-value="2019-09-03T00:00:00" table:style-name="ce43">
            <text:p>2019-09-03</text:p>
          </table:table-cell>
          <table:table-cell office:value-type="date" office:date-value="2020-08-31T00:00:00" table:style-name="ce43">
            <text:p>2020-08-31</text:p>
          </table:table-cell>
          <table:table-cell office:value-type="currency" office:value="17362.7" table:style-name="ce42">
            <text:p>€ 17.362,7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C2B5330C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44">
            <text:p>Fornitura materiale informativo per progetto nati per leggere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00965900327</text:p>
          </table:table-cell>
          <table:table-cell table:style-name="ce45"/>
          <table:table-cell office:value-type="string" table:content-validation-name="val4" table:style-name="ce47">
            <text:p>Centro per la Salute del bambino Onlus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00965900327</text:p>
          </table:table-cell>
          <table:table-cell table:style-name="ce45"/>
          <table:table-cell office:value-type="string" table:content-validation-name="val4" table:style-name="ce47">
            <text:p>Centro per la Salute del bambino Onlus</text:p>
          </table:table-cell>
          <table:table-cell office:value-type="currency" office:value="1384.2" table:style-name="ce42">
            <text:p>€ 1.384,20</text:p>
          </table:table-cell>
          <table:table-cell office:value-type="date" office:date-value="2019-12-20T00:00:00" table:style-name="ce48">
            <text:p>2019-12-20</text:p>
          </table:table-cell>
          <table:table-cell office:value-type="date" office:date-value="2019-12-31T00:00:00" table:style-name="ce48">
            <text:p>2019-12-31</text:p>
          </table:table-cell>
          <table:table-cell office:value-type="currency" office:value="1384.2" table:style-name="ce42">
            <text:p>€ 1.384,2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52B32985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44">
            <text:p>organizzazione festa e scambio di auguri natalizi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office:value-type="currency" office:value="520" table:style-name="ce42">
            <text:p>€ 520,00</text:p>
          </table:table-cell>
          <table:table-cell office:value-type="date" office:date-value="2019-12-14T00:00:00" table:style-name="ce48">
            <text:p>2019-12-14</text:p>
          </table:table-cell>
          <table:table-cell office:value-type="date" office:date-value="2019-12-14T00:00:00" table:style-name="ce48">
            <text:p>2019-12-14</text:p>
          </table:table-cell>
          <table:table-cell office:value-type="currency" office:value="520" table:style-name="ce42">
            <text:p>€ 520,00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222B37COD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44">
            <text:p>materiale per asilo nid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03585750155</text:p>
          </table:table-cell>
          <table:table-cell table:style-name="ce45"/>
          <table:table-cell office:value-type="string" table:content-validation-name="val4" table:style-name="ce47">
            <text:p>Iper Montebello spa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03585750155</text:p>
          </table:table-cell>
          <table:table-cell table:style-name="ce45"/>
          <table:table-cell office:value-type="string" table:content-validation-name="val4" table:style-name="ce47">
            <text:p>Iper Montebello spa</text:p>
          </table:table-cell>
          <table:table-cell office:value-type="currency" office:value="136.25" table:style-name="ce42">
            <text:p>€ 136,25</text:p>
          </table:table-cell>
          <table:table-cell office:value-type="date" office:date-value="2019-12-20T00:00:00" table:style-name="ce48">
            <text:p>2019-12-20</text:p>
          </table:table-cell>
          <table:table-cell office:value-type="date" office:date-value="2019-12-31T00:00:00" table:style-name="ce48">
            <text:p>2019-12-31</text:p>
          </table:table-cell>
          <table:table-cell office:value-type="currency" office:value="136.25" table:style-name="ce42">
            <text:p>€ 136,25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126F6F63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44">
            <text:p>inserimento minore centro diurn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05946450961</text:p>
          </table:table-cell>
          <table:table-cell table:style-name="ce45"/>
          <table:table-cell office:value-type="string" table:content-validation-name="val4" table:style-name="ce47">
            <text:p>Sviluppo Integrazione cooperativa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05946450961</text:p>
          </table:table-cell>
          <table:table-cell table:style-name="ce45"/>
          <table:table-cell office:value-type="string" table:content-validation-name="val4" table:style-name="ce47">
            <text:p>Sviluppo Integrazione cooperativa</text:p>
          </table:table-cell>
          <table:table-cell office:value-type="currency" office:value="4766.72" table:style-name="ce49">
            <text:p>€ 4.766,72</text:p>
          </table:table-cell>
          <table:table-cell office:value-type="date" office:date-value="2019-01-31T00:00:00" table:style-name="ce48">
            <text:p>2019-01-31</text:p>
          </table:table-cell>
          <table:table-cell office:value-type="date" office:date-value="2019-09-06T00:00:00" table:style-name="ce48">
            <text:p>2019-09-06</text:p>
          </table:table-cell>
          <table:table-cell office:value-type="currency" office:value="689.92" table:style-name="ce42">
            <text:p>€ 689,9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3D273CB45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44">
            <text:p>Gestione pratiche tariffa sociale 2019 cgil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45">
            <text:p>02282990965</text:p>
          </table:table-cell>
          <table:table-cell table:style-name="ce45"/>
          <table:table-cell office:value-type="string" table:content-validation-name="val4" table:style-name="ce47">
            <text:p>Caaf Cgil Lombardia srl</text:p>
          </table:table-cell>
          <table:table-cell table:style-name="ce39"/>
          <table:table-cell table:style-name="ce41"/>
          <table:table-cell office:value-type="string" table:content-validation-name="val3" table:style-name="ce45">
            <text:p>02282990965</text:p>
          </table:table-cell>
          <table:table-cell table:style-name="ce45"/>
          <table:table-cell office:value-type="string" table:content-validation-name="val4" table:style-name="ce47">
            <text:p>Caaf Cgil Lombardia srl</text:p>
          </table:table-cell>
          <table:table-cell office:value-type="currency" office:value="300" table:style-name="ce49">
            <text:p>€ 300,00</text:p>
          </table:table-cell>
          <table:table-cell office:value-type="date" office:date-value="2019-03-06T00:00:00" table:style-name="ce48">
            <text:p>2019-03-06</text:p>
          </table:table-cell>
          <table:table-cell office:value-type="date" office:date-value="2019-12-31T00:00:00" table:style-name="ce48">
            <text:p>2019-12-31</text:p>
          </table:table-cell>
          <table:table-cell office:value-type="currency" office:value="15" table:style-name="ce42">
            <text:p>€ 1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226F605C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persone disabili in cse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25">
            <text:p>07336140152</text:p>
          </table:table-cell>
          <table:table-cell table:style-name="ce25"/>
          <table:table-cell office:value-type="string" table:content-validation-name="val4" table:style-name="ce26">
            <text:p>Società cooperativa Solaris Lavoro e Riabilitazione Onlus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07336140152</text:p>
          </table:table-cell>
          <table:table-cell table:style-name="ce25"/>
          <table:table-cell office:value-type="string" table:content-validation-name="val4" table:style-name="ce26">
            <text:p>Società cooperativa Solaris Lavoro e Riabilitazione Onlus</text:p>
          </table:table-cell>
          <table:table-cell office:value-type="currency" office:value="21000" table:style-name="ce42">
            <text:p>€ 21.000,00</text:p>
          </table:table-cell>
          <table:table-cell office:value-type="date" office:date-value="2019-01-31T00:00:00" table:style-name="ce43">
            <text:p>2019-01-31</text:p>
          </table:table-cell>
          <table:table-cell office:value-type="date" office:date-value="2019-12-31T00:00:00" table:style-name="ce43">
            <text:p>2019-12-31</text:p>
          </table:table-cell>
          <table:table-cell office:value-type="currency" office:value="1909.09" table:style-name="ce42">
            <text:p>€ 1.909,09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A273CB3A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Gestione pratiche tariffa sociale 2019 cisl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25">
            <text:p>08016170964</text:p>
          </table:table-cell>
          <table:table-cell table:style-name="ce50"/>
          <table:table-cell office:value-type="string" table:content-validation-name="val4" table:style-name="ce26">
            <text:p>Servizi integrati Cisl Lombardia srl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08016170964</text:p>
          </table:table-cell>
          <table:table-cell table:style-name="ce50"/>
          <table:table-cell office:value-type="string" table:content-validation-name="val4" table:style-name="ce26">
            <text:p>Servizi integrati Cisl Lombardia srl</text:p>
          </table:table-cell>
          <table:table-cell office:value-type="currency" office:value="400" table:style-name="ce42">
            <text:p>€ 400,00</text:p>
          </table:table-cell>
          <table:table-cell office:value-type="date" office:date-value="2019-03-07T00:00:00" table:style-name="ce48">
            <text:p>2019-03-07</text:p>
          </table:table-cell>
          <table:table-cell office:value-type="date" office:date-value="2019-12-31T00:00:00" table:style-name="ce48">
            <text:p>2019-12-31</text:p>
          </table:table-cell>
          <table:table-cell office:value-type="currency" office:value="305" table:style-name="ce42">
            <text:p>€ 305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62B0FF9C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onitoraggio servizio di ristorazione scolastic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25">
            <text:p>MFFLRI65T55D286Q</text:p>
          </table:table-cell>
          <table:table-cell table:style-name="ce25"/>
          <table:table-cell office:value-type="string" table:content-validation-name="val4" table:style-name="ce26">
            <text:p>Maffezzoli Ilaria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MFFLRI65T55D286Q</text:p>
          </table:table-cell>
          <table:table-cell table:style-name="ce25"/>
          <table:table-cell office:value-type="string" table:content-validation-name="val4" table:style-name="ce26">
            <text:p>Maffezzoli Ilaria</text:p>
          </table:table-cell>
          <table:table-cell office:value-type="currency" office:value="4800" table:style-name="ce42">
            <text:p>€ 4.800,00</text:p>
          </table:table-cell>
          <table:table-cell office:value-type="date" office:date-value="2019-12-10T00:00:00" table:style-name="ce43">
            <text:p>2019-12-10</text:p>
          </table:table-cell>
          <table:table-cell office:value-type="date" office:date-value="2019-12-31T00:00:00" table:style-name="ce43">
            <text:p>2019-12-31</text:p>
          </table:table-cell>
          <table:table-cell office:value-type="currency" office:value="2121.6" table:style-name="ce42">
            <text:p>€ 2.121,60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132B32992</text:p>
          </table:table-cell>
          <table:table-cell table:style-name="ce38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tallazione luminarie natalizie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46"/>
          <table:table-cell table:style-name="ce45"/>
          <table:table-cell office:value-type="string" table:content-validation-name="val3" table:style-name="ce25">
            <text:p>03509710160</text:p>
          </table:table-cell>
          <table:table-cell table:style-name="ce25"/>
          <table:table-cell office:value-type="string" table:content-validation-name="val4" table:style-name="ce26">
            <text:p>Pozzi Franco srl</text:p>
          </table:table-cell>
          <table:table-cell table:style-name="ce39"/>
          <table:table-cell table:style-name="ce41"/>
          <table:table-cell office:value-type="string" table:content-validation-name="val3" table:style-name="ce25">
            <text:p>03509710160</text:p>
          </table:table-cell>
          <table:table-cell table:style-name="ce25"/>
          <table:table-cell office:value-type="string" table:content-validation-name="val4" table:style-name="ce26">
            <text:p>Pozzi Franco srl</text:p>
          </table:table-cell>
          <table:table-cell office:value-type="currency" office:value="900" table:style-name="ce42">
            <text:p>€ 900,00</text:p>
          </table:table-cell>
          <table:table-cell office:value-type="date" office:date-value="2019-12-14T00:00:00" table:style-name="ce43">
            <text:p>2019-12-14</text:p>
          </table:table-cell>
          <table:table-cell office:value-type="date" office:date-value="2019-12-31T00:00:00" table:style-name="ce43">
            <text:p>2019-12-31</text:p>
          </table:table-cell>
          <table:table-cell office:value-type="currency" office:value="800" table:style-name="ce42">
            <text:p>€ 80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561035">Z682B7354E</text:a></text:p>
          </table:table-cell>
          <table:table-cell table:style-name="ce5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Gestione servizio cup - centro unico prenotazione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22" table:style-name="ce16"/>
          <table:table-cell office:value-type="string" table:style-name="ce25">
            <text:p>01461770131</text:p>
          </table:table-cell>
          <table:table-cell table:style-name="ce7"/>
          <table:table-cell office:value-type="string" table:style-name="ce26">
            <text:p>Cooperativa sociale L'Arcobaleno</text:p>
          </table:table-cell>
          <table:table-cell table:style-name="ce51"/>
          <table:table-cell table:content-validation-name="val22" table:style-name="ce16"/>
          <table:table-cell office:value-type="string" table:style-name="ce25">
            <text:p>01461770131</text:p>
          </table:table-cell>
          <table:table-cell table:style-name="ce7"/>
          <table:table-cell office:value-type="string" table:style-name="ce26">
            <text:p>Cooperativa sociale L'Arcobaleno</text:p>
          </table:table-cell>
          <table:table-cell office:value-type="currency" office:value="1834" table:style-name="ce18">
            <text:p>€ 1.834,00</text:p>
          </table:table-cell>
          <table:table-cell office:value-type="date" office:date-value="2020-01-14T00:00:00" table:style-name="ce19">
            <text:p>2020-01-14</text:p>
          </table:table-cell>
          <table:table-cell office:value-type="date" office:date-value="2020-01-29T00:00:00" table:style-name="ce19">
            <text:p>2020-01-29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ZAE2B76F64</text:p>
          </table:table-cell>
          <table:table-cell table:style-name="ce5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cse anno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23" table:style-name="ce25"/>
          <table:table-cell office:value-type="string" table:content-validation-name="val3" table:style-name="ce25">
            <text:p>00840140966</text:p>
          </table:table-cell>
          <table:table-cell table:style-name="ce25"/>
          <table:table-cell office:value-type="string" table:content-validation-name="val4" table:style-name="ce26">
            <text:p>cooperativa La Rosa Blu onlus</text:p>
          </table:table-cell>
          <table:table-cell table:style-name="ce52"/>
          <table:table-cell table:content-validation-name="val23" table:style-name="ce25"/>
          <table:table-cell office:value-type="string" table:content-validation-name="val3" table:style-name="ce25">
            <text:p>00840140966</text:p>
          </table:table-cell>
          <table:table-cell table:style-name="ce25"/>
          <table:table-cell office:value-type="string" table:content-validation-name="val4" table:style-name="ce26">
            <text:p>cooperativa La Rosa Blu onlus</text:p>
          </table:table-cell>
          <table:table-cell office:value-type="currency" office:value="6600" table:style-name="ce42">
            <text:p>€ 6.600,00</text:p>
          </table:table-cell>
          <table:table-cell office:value-type="date" office:date-value="2020-01-16T00:00:00" table:style-name="ce43">
            <text:p>2020-01-16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1650" table:style-name="ce42">
            <text:p>€ 1.65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722207">Z9F2B9AAE2</text:a></text:p>
          </table:table-cell>
          <table:table-cell table:style-name="ce54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Visita guidata per giorno della memori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24" table:style-name="ce25"/>
          <table:table-cell office:value-type="string" table:content-validation-name="val3" table:style-name="ce25">
            <text:p>94053710151</text:p>
          </table:table-cell>
          <table:table-cell table:style-name="ce25"/>
          <table:table-cell office:value-type="string" table:content-validation-name="val4" table:style-name="ce26">
            <text:p>associazione culturale ART U</text:p>
          </table:table-cell>
          <table:table-cell table:style-name="ce52"/>
          <table:table-cell table:content-validation-name="val24" table:style-name="ce25"/>
          <table:table-cell office:value-type="string" table:content-validation-name="val3" table:style-name="ce25">
            <text:p>94053710151</text:p>
          </table:table-cell>
          <table:table-cell table:style-name="ce25"/>
          <table:table-cell office:value-type="string" table:content-validation-name="val4" table:style-name="ce26">
            <text:p>associazione culturale ART U</text:p>
          </table:table-cell>
          <table:table-cell office:value-type="currency" office:value="90" table:style-name="ce42">
            <text:p>€ 90,00</text:p>
          </table:table-cell>
          <table:table-cell office:value-type="date" office:date-value="2020-01-17T00:00:00" table:style-name="ce19">
            <text:p>2020-01-17</text:p>
          </table:table-cell>
          <table:table-cell office:value-type="date" office:date-value="2020-01-19T00:00:00" table:style-name="ce19">
            <text:p>2020-01-19</text:p>
          </table:table-cell>
          <table:table-cell office:value-type="currency" office:value="90" table:style-name="ce42">
            <text:p>€ 9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826847">ZEB2BB43A2</text:a></text:p>
          </table:table-cell>
          <table:table-cell table:style-name="ce5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14">
            <text:p>utilizzo cinetatro per giorno della memori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25" table:style-name="ce16"/>
          <table:table-cell office:value-type="string" table:content-validation-name="val3" table:style-name="ce25">
            <text:p>87003510150</text:p>
          </table:table-cell>
          <table:table-cell table:style-name="ce25"/>
          <table:table-cell office:value-type="string" table:content-validation-name="val4" table:style-name="ce26">
            <text:p>Parrocchia San Martino Vescovo</text:p>
          </table:table-cell>
          <table:table-cell table:style-name="ce51"/>
          <table:table-cell table:content-validation-name="val25" table:style-name="ce16"/>
          <table:table-cell office:value-type="string" table:content-validation-name="val3" table:style-name="ce25">
            <text:p>87003510150</text:p>
          </table:table-cell>
          <table:table-cell table:style-name="ce25"/>
          <table:table-cell office:value-type="string" table:content-validation-name="val4" table:style-name="ce26">
            <text:p>Parrocchia San Martino Vescovo</text:p>
          </table:table-cell>
          <table:table-cell office:value-type="currency" office:value="320" table:style-name="ce18">
            <text:p>€ 320,00</text:p>
          </table:table-cell>
          <table:table-cell office:value-type="date" office:date-value="2020-01-23T00:00:00" table:style-name="ce19">
            <text:p>2020-01-23</text:p>
          </table:table-cell>
          <table:table-cell office:value-type="date" office:date-value="2020-02-10T00:00:00" table:style-name="ce19">
            <text:p>2020-02-10</text:p>
          </table:table-cell>
          <table:table-cell office:value-type="currency" office:value="320" table:style-name="ce42">
            <text:p>€ 32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904601">ZD82BC735C</text:a></text:p>
          </table:table-cell>
          <table:table-cell table:style-name="ce2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25">
            <text:p>pratiche bonus tariffa sociale anno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25"/>
          <table:table-cell table:style-name="ce55"/>
          <table:table-cell office:value-type="string" table:style-name="ce25">
            <text:p>08016170964</text:p>
          </table:table-cell>
          <table:table-cell table:style-name="ce25"/>
          <table:table-cell office:value-type="string" table:style-name="ce25">
            <text:p>Servizi integrati Cisl Lombardia srl</text:p>
          </table:table-cell>
          <table:table-cell table:style-name="ce25"/>
          <table:table-cell table:style-name="ce20"/>
          <table:table-cell office:value-type="string" table:style-name="ce25">
            <text:p>08016170964</text:p>
          </table:table-cell>
          <table:table-cell table:style-name="ce25"/>
          <table:table-cell office:value-type="string" table:style-name="ce25">
            <text:p>Servizi integrati Cisl Lombardia srl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20-03-03T00:00:00" table:style-name="ce19">
            <text:p>2020-03-03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42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904639">ZCA2BC7382</text:a></text:p>
          </table:table-cell>
          <table:table-cell table:style-name="ce5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25">
            <text:p>pratiche bonus tariffa sociale anno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26" table:style-name="ce16"/>
          <table:table-cell office:value-type="string" table:content-validation-name="val3" table:style-name="ce25">
            <text:p>02282990965</text:p>
          </table:table-cell>
          <table:table-cell table:style-name="ce25"/>
          <table:table-cell office:value-type="string" table:content-validation-name="val4" table:style-name="ce26">
            <text:p>Sps Caaf Cgil Lombardia srl</text:p>
          </table:table-cell>
          <table:table-cell table:style-name="ce51"/>
          <table:table-cell table:content-validation-name="val26" table:style-name="ce16"/>
          <table:table-cell office:value-type="string" table:content-validation-name="val3" table:style-name="ce25">
            <text:p>02282990965</text:p>
          </table:table-cell>
          <table:table-cell table:style-name="ce25"/>
          <table:table-cell office:value-type="string" table:content-validation-name="val4" table:style-name="ce26">
            <text:p>Sps Caaf Cgil Lombardia srl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20-03-03T00:00:00" table:style-name="ce19">
            <text:p>2020-03-03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42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940608">ZAE2BD0003</text:a></text:p>
          </table:table-cell>
          <table:table-cell table:style-name="ce56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anutenzione software asp servizi a domanda individuale anno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26" table:style-name="ce25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table:style-name="ce56"/>
          <table:table-cell table:content-validation-name="val26" table:style-name="ce25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office:value-type="currency" office:value="3945.36" table:style-name="ce42">
            <text:p>€ 3.945,36</text:p>
          </table:table-cell>
          <table:table-cell office:value-type="date" office:date-value="2020-01-31T00:00:00" table:style-name="ce43">
            <text:p>2020-01-31</text:p>
          </table:table-cell>
          <table:table-cell office:value-type="date" office:date-value="2020-02-04T00:00:00" table:style-name="ce43">
            <text:p>2020-02-04</text:p>
          </table:table-cell>
          <table:table-cell office:value-type="currency" office:value="3945.36" table:style-name="ce42">
            <text:p>€ 3.945,36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5974357">Z5C2BD83D8</text:a></text:p>
          </table:table-cell>
          <table:table-cell table:style-name="ce56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gestione centro sportivo</text:p>
          </table:table-cell>
          <table:table-cell office:value-type="string" table:content-validation-name="val21" table:style-name="ce25">
            <text:p>26-AFFIDAMENTO DIRETTO IN ADESIONE AD ACCORDO QUADRO/CONVENZIONE</text:p>
          </table:table-cell>
          <table:table-cell table:style-name="ce53"/>
          <table:table-cell table:content-validation-name="val27" table:style-name="ce25"/>
          <table:table-cell office:value-type="string" table:content-validation-name="val3" table:style-name="ce25">
            <text:p>94007230157</text:p>
          </table:table-cell>
          <table:table-cell table:style-name="ce25"/>
          <table:table-cell office:value-type="string" table:content-validation-name="val4" table:style-name="ce26">
            <text:p>associazione polisportiva Bellusco</text:p>
          </table:table-cell>
          <table:table-cell table:style-name="ce56"/>
          <table:table-cell table:content-validation-name="val27" table:style-name="ce25"/>
          <table:table-cell office:value-type="string" table:content-validation-name="val3" table:style-name="ce25">
            <text:p>94007230157</text:p>
          </table:table-cell>
          <table:table-cell table:style-name="ce25"/>
          <table:table-cell office:value-type="string" table:content-validation-name="val4" table:style-name="ce26">
            <text:p>associazione polisportiva Bellusco</text:p>
          </table:table-cell>
          <table:table-cell office:value-type="currency" office:value="16000" table:style-name="ce42">
            <text:p>€ 16.000,00</text:p>
          </table:table-cell>
          <table:table-cell office:value-type="date" office:date-value="2020-03-03T00:00:00" table:style-name="ce43">
            <text:p>2020-03-03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16000" table:style-name="ce42">
            <text:p>€ 16.000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393643">ZDD2C3E9AE</text:a></text:p>
          </table:table-cell>
          <table:table-cell table:style-name="ce5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pacchetto sms per software servizio mens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28" table:style-name="ce16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table:style-name="ce51"/>
          <table:table-cell table:content-validation-name="val28" table:style-name="ce16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office:value-type="currency" office:value="515" table:style-name="ce18">
            <text:p>€ 515,00</text:p>
          </table:table-cell>
          <table:table-cell office:value-type="date" office:date-value="2020-03-03T00:00:00" table:style-name="ce19">
            <text:p>2020-03-03</text:p>
          </table:table-cell>
          <table:table-cell office:value-type="date" office:date-value="2020-03-03T00:00:00" table:style-name="ce19">
            <text:p>2020-03-03</text:p>
          </table:table-cell>
          <table:table-cell office:value-type="currency" office:value="515" table:style-name="ce42">
            <text:p>€ 515,0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416529">ZB22C44314</text:a></text:p>
          </table:table-cell>
          <table:table-cell table:style-name="ce56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compartecipazione servizio incontri protetti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29" table:style-name="ce25"/>
          <table:table-cell office:value-type="string" table:content-validation-name="val3" table:style-name="ce25">
            <text:p>03856410166</text:p>
          </table:table-cell>
          <table:table-cell table:style-name="ce25"/>
          <table:table-cell office:value-type="string" table:content-validation-name="val4" table:style-name="ce26">
            <text:p>Fili Intrecciati Fa soc. coop.soc</text:p>
          </table:table-cell>
          <table:table-cell table:style-name="ce56"/>
          <table:table-cell table:content-validation-name="val29" table:style-name="ce25"/>
          <table:table-cell office:value-type="string" table:content-validation-name="val3" table:style-name="ce25">
            <text:p>03856410166</text:p>
          </table:table-cell>
          <table:table-cell table:style-name="ce25"/>
          <table:table-cell office:value-type="string" table:content-validation-name="val4" table:style-name="ce26">
            <text:p>Fili Intrecciati Fa soc. coop.soc</text:p>
          </table:table-cell>
          <table:table-cell office:value-type="currency" office:value="383.25" table:style-name="ce42">
            <text:p>€ 383,25</text:p>
          </table:table-cell>
          <table:table-cell office:value-type="date" office:date-value="2020-02-25T00:00:00" table:style-name="ce43">
            <text:p>2020-02-25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219.01" table:style-name="ce42">
            <text:p>€ 219,01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416835">ZED2C44446</text:a></text:p>
          </table:table-cell>
          <table:table-cell table:style-name="ce56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avatrice per asilo nid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30" table:style-name="ce25"/>
          <table:table-cell office:value-type="string" table:content-validation-name="val3" table:style-name="ce25">
            <text:p>02267920136</text:p>
          </table:table-cell>
          <table:table-cell table:style-name="ce25"/>
          <table:table-cell office:value-type="string" table:content-validation-name="val4" table:style-name="ce26">
            <text:p>CDE CENTRO ELETTRODOMESTICI SRL</text:p>
          </table:table-cell>
          <table:table-cell table:style-name="ce56"/>
          <table:table-cell table:content-validation-name="val30" table:style-name="ce25"/>
          <table:table-cell office:value-type="string" table:content-validation-name="val3" table:style-name="ce25">
            <text:p>02267920136</text:p>
          </table:table-cell>
          <table:table-cell table:style-name="ce25"/>
          <table:table-cell office:value-type="string" table:content-validation-name="val4" table:style-name="ce26">
            <text:p>CDE CENTRO ELETTRODOMESTICI SRL</text:p>
          </table:table-cell>
          <table:table-cell office:value-type="currency" office:value="409.01" table:style-name="ce42">
            <text:p>€ 409,01</text:p>
          </table:table-cell>
          <table:table-cell office:value-type="date" office:date-value="2020-03-03T00:00:00" table:style-name="ce43">
            <text:p>2020-03-03</text:p>
          </table:table-cell>
          <table:table-cell office:value-type="date" office:date-value="2020-05-19T00:00:00" table:style-name="ce43">
            <text:p>2020-05-19</text:p>
          </table:table-cell>
          <table:table-cell office:value-type="currency" office:value="409.01" table:style-name="ce42">
            <text:p>€ 409,01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519462">Z0B2C5D529</text:a></text:p>
          </table:table-cell>
          <table:table-cell table:style-name="ce54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abbonamenti riviste per biblioteca civic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31" table:style-name="ce25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table:style-name="ce52"/>
          <table:table-cell table:content-validation-name="val31" table:style-name="ce25"/>
          <table:table-cell office:value-type="string" table:content-validation-name="val3" table:style-name="ce25">
            <text:p>02511020162</text:p>
          </table:table-cell>
          <table:table-cell table:style-name="ce25"/>
          <table:table-cell office:value-type="string" table:content-validation-name="val4" table:style-name="ce26">
            <text:p>Leggere Srl</text:p>
          </table:table-cell>
          <table:table-cell office:value-type="currency" office:value="1534.99" table:style-name="ce42">
            <text:p>€ 1.534,99</text:p>
          </table:table-cell>
          <table:table-cell office:value-type="date" office:date-value="2020-03-03T00:00:00" table:style-name="ce43">
            <text:p>2020-03-03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1534.99" table:style-name="ce42">
            <text:p>€ 1.534,99</text:p>
          </table:table-cell>
          <table:table-cell table:number-columns-repeated="16364"/>
        </table:table-row>
        <table:table-row table:style-name="ro11">
          <table:table-cell office:value-type="string" table:style-name="ce25">
            <text:p><text:a xlink:href="https://smartcig.anticorruzione.it/AVCP-SmartCig/preparaDettaglioComunicazioneOS.action?codDettaglioCarnet=46519621">ZB12C5D5C8</text:a></text:p>
          </table:table-cell>
          <table:table-cell table:style-name="ce5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14">
            <text:p>licenza ombrell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32" table:style-name="ce16"/>
          <table:table-cell office:value-type="string" table:content-validation-name="val3" table:style-name="ce25">
            <text:p>11430741006</text:p>
          </table:table-cell>
          <table:table-cell table:style-name="ce25"/>
          <table:table-cell office:value-type="string" table:content-validation-name="val4" table:style-name="ce26">
            <text:p>MPLC Italia srl</text:p>
          </table:table-cell>
          <table:table-cell table:style-name="ce51"/>
          <table:table-cell table:content-validation-name="val32" table:style-name="ce16"/>
          <table:table-cell office:value-type="string" table:content-validation-name="val3" table:style-name="ce25">
            <text:p>11430741006</text:p>
          </table:table-cell>
          <table:table-cell table:style-name="ce25"/>
          <table:table-cell office:value-type="string" table:content-validation-name="val4" table:style-name="ce26">
            <text:p>MPLC Italia srl</text:p>
          </table:table-cell>
          <table:table-cell office:value-type="currency" office:value="684.08" table:style-name="ce18">
            <text:p>€ 684,08</text:p>
          </table:table-cell>
          <table:table-cell office:value-type="date" office:date-value="2020-03-03T00:00:00" table:style-name="ce19">
            <text:p>2020-03-03</text:p>
          </table:table-cell>
          <table:table-cell office:value-type="date" office:date-value="2020-03-12T00:00:00" table:style-name="ce19">
            <text:p>2020-03-12</text:p>
          </table:table-cell>
          <table:table-cell office:value-type="currency" office:value="684.08" table:style-name="ce42">
            <text:p>€ 684,08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702544">Z9E2C8A053</text:a></text:p>
          </table:table-cell>
          <table:table-cell table:style-name="ce1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28">
            <text:p>inserimento minore centro diurno</text:p>
          </table:table-cell>
          <table:table-cell office:value-type="string" table:content-validation-name="val21" table:style-name="ce25">
            <text:p>23-AFFIDAMENTO DIRETTO</text:p>
          </table:table-cell>
          <table:table-cell table:number-columns-repeated="2" table:style-name="ce1"/>
          <table:table-cell office:value-type="string" table:style-name="ce25">
            <text:p>05946450961</text:p>
          </table:table-cell>
          <table:table-cell table:style-name="ce1"/>
          <table:table-cell office:value-type="string" table:style-name="ce26">
            <text:p>Sviluppo e <text:s/>Integrazione coop.</text:p>
          </table:table-cell>
          <table:table-cell table:number-columns-repeated="2" table:style-name="ce1"/>
          <table:table-cell office:value-type="string" table:style-name="ce25">
            <text:p>05946450961</text:p>
          </table:table-cell>
          <table:table-cell table:style-name="ce1"/>
          <table:table-cell office:value-type="string" table:style-name="ce26">
            <text:p>Sviluppo e <text:s/>Integrazione coop.</text:p>
          </table:table-cell>
          <table:table-cell office:value-type="currency" office:value="538.55999999999995" table:style-name="ce18">
            <text:p>€ 538,56</text:p>
          </table:table-cell>
          <table:table-cell office:value-type="date" office:date-value="2020-03-25T00:00:00" table:style-name="ce19">
            <text:p>2020-03-25</text:p>
          </table:table-cell>
          <table:table-cell office:value-type="date" office:date-value="2020-05-02T00:00:00" table:style-name="ce19">
            <text:p>2020-05-02</text:p>
          </table:table-cell>
          <table:table-cell office:value-type="currency" office:value="538.55999999999995" table:style-name="ce42">
            <text:p>€ 538,56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6790619">ZC22C9F85E</text:a></text:p>
          </table:table-cell>
          <table:table-cell table:style-name="ce5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buoni spesa per emergenza covid-19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33" table:style-name="ce25"/>
          <table:table-cell office:value-type="string" table:style-name="ce25">
            <text:p>05066690156<text:s/>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table:style-name="ce52"/>
          <table:table-cell table:content-validation-name="val33" table:style-name="ce25"/>
          <table:table-cell office:value-type="string" table:style-name="ce25">
            <text:p>05066690156<text:s/>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office:value-type="currency" office:value="39311.1" table:style-name="ce42">
            <text:p>€ 39.311,10</text:p>
          </table:table-cell>
          <table:table-cell office:value-type="date" office:date-value="2020-04-09T00:00:00" table:style-name="ce43">
            <text:p>2020-04-09</text:p>
          </table:table-cell>
          <table:table-cell office:value-type="date" office:date-value="2020-04-09T00:00:00" table:style-name="ce43">
            <text:p>2020-04-09</text:p>
          </table:table-cell>
          <table:table-cell office:value-type="currency" office:value="39311.1" table:style-name="ce42">
            <text:p>€ 39.311,10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Z4E2CB8882</text:p>
          </table:table-cell>
          <table:table-cell table:style-name="ce5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ripresa video e montaggio documentario emergenza covid- 19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53"/>
          <table:table-cell table:content-validation-name="val33" table:style-name="ce25"/>
          <table:table-cell office:value-type="string" table:content-validation-name="val3" table:style-name="ce25">
            <text:p>02355780962</text:p>
          </table:table-cell>
          <table:table-cell table:style-name="ce25"/>
          <table:table-cell office:value-type="string" table:content-validation-name="val4" table:style-name="ce26">
            <text:p>associazione Teatro dell'Aleph</text:p>
          </table:table-cell>
          <table:table-cell table:style-name="ce52"/>
          <table:table-cell table:content-validation-name="val33" table:style-name="ce25"/>
          <table:table-cell office:value-type="string" table:content-validation-name="val3" table:style-name="ce25">
            <text:p>02355780962</text:p>
          </table:table-cell>
          <table:table-cell table:style-name="ce25"/>
          <table:table-cell office:value-type="string" table:content-validation-name="val4" table:style-name="ce26">
            <text:p>associazione Teatro dell'Aleph</text:p>
          </table:table-cell>
          <table:table-cell office:value-type="currency" office:value="1200" table:style-name="ce42">
            <text:p>€ 1.200,00</text:p>
          </table:table-cell>
          <table:table-cell office:value-type="date" office:date-value="2020-04-20T00:00:00" table:style-name="ce43">
            <text:p>2020-04-20</text:p>
          </table:table-cell>
          <table:table-cell office:value-type="date" office:date-value="2020-04-20T00:00:00" table:style-name="ce43">
            <text:p>2020-04-20</text:p>
          </table:table-cell>
          <table:table-cell office:value-type="currency" office:value="1200" table:style-name="ce42">
            <text:p>€ 1.200,0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<text:a xlink:href="https://smartcig.anticorruzione.it/AVCP-SmartCig/preparaDettaglioComunicazioneOS.action?codDettaglioCarnet=46905814">Z012CBBA59</text:a></text:p>
          </table:table-cell>
          <table:table-cell table:style-name="ce20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style-name="ce28">
            <text:p>commissioni bancarie</text:p>
          </table:table-cell>
          <table:table-cell office:value-type="string" table:content-validation-name="val21" table:style-name="ce25">
            <text:p>23-AFFIDAMENTO DIRETTO</text:p>
          </table:table-cell>
          <table:table-cell table:number-columns-repeated="2" table:style-name="ce20"/>
          <table:table-cell office:value-type="string" table:content-validation-name="val3" table:style-name="ce25">
            <text:p>00053810149</text:p>
          </table:table-cell>
          <table:table-cell table:style-name="ce25"/>
          <table:table-cell office:value-type="string" table:style-name="ce26">
            <text:p>Banca popolare di Sondrio soc. coop. A.r.l.</text:p>
          </table:table-cell>
          <table:table-cell table:number-columns-repeated="2" table:style-name="ce20"/>
          <table:table-cell office:value-type="string" table:content-validation-name="val3" table:style-name="ce25">
            <text:p>00053810149</text:p>
          </table:table-cell>
          <table:table-cell table:style-name="ce25"/>
          <table:table-cell office:value-type="string" table:style-name="ce26">
            <text:p>Banca popolare di Sondrio soc. coop. A.r.l.</text:p>
          </table:table-cell>
          <table:table-cell office:value-type="currency" office:value="1500" table:style-name="ce42">
            <text:p>€ 1.500,00</text:p>
          </table:table-cell>
          <table:table-cell office:value-type="date" office:date-value="2020-06-12T00:00:00" table:style-name="ce43">
            <text:p>2020-06-12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473.22" table:style-name="ce42">
            <text:p>€ 473,22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<text:a xlink:href="https://smartcig.anticorruzione.it/AVCP-SmartCig/preparaDettaglioComunicazioneOS.action?codDettaglioCarnet=47373506">Z682D2DD45</text:a>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14">
            <text:p>quota parte inserimento minore in comunità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8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table:style-name="ce35"/>
          <table:table-cell table:content-validation-name="val8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office:value-type="currency" office:value="4887.5" table:style-name="ce18">
            <text:p>€ 4.887,50</text:p>
          </table:table-cell>
          <table:table-cell office:value-type="date" office:date-value="2020-06-09T00:00:00" table:style-name="ce19">
            <text:p>2020-06-09</text:p>
          </table:table-cell>
          <table:table-cell office:value-type="date" office:date-value="2020-07-31T00:00:00" table:style-name="ce19">
            <text:p>2020-07-31</text:p>
          </table:table-cell>
          <table:table-cell office:value-type="currency" office:value="4858.75" table:style-name="ce18">
            <text:p>€ 4.858,75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822D37D3B</text:p>
          </table:table-cell>
          <table:table-cell table:style-name="ce35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14">
            <text:p>inserimento minore centro diurn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8" table:style-name="ce16"/>
          <table:table-cell office:value-type="string" table:content-validation-name="val3" table:style-name="ce25">
            <text:p>05946450961</text:p>
          </table:table-cell>
          <table:table-cell table:style-name="ce25"/>
          <table:table-cell office:value-type="string" table:content-validation-name="val4" table:style-name="ce26">
            <text:p>Sviluppo e Integrazione coop.</text:p>
          </table:table-cell>
          <table:table-cell table:style-name="ce35"/>
          <table:table-cell table:content-validation-name="val8" table:style-name="ce16"/>
          <table:table-cell office:value-type="string" table:content-validation-name="val3" table:style-name="ce25">
            <text:p>05946450961</text:p>
          </table:table-cell>
          <table:table-cell table:style-name="ce25"/>
          <table:table-cell office:value-type="string" table:content-validation-name="val4" table:style-name="ce26">
            <text:p>Sviluppo e Integrazione coop.</text:p>
          </table:table-cell>
          <table:table-cell office:value-type="currency" office:value="1600" table:style-name="ce18">
            <text:p>€ 1.600,00</text:p>
          </table:table-cell>
          <table:table-cell office:value-type="date" office:date-value="2020-06-08T00:00:00" table:style-name="ce19">
            <text:p>2020-06-08</text:p>
          </table:table-cell>
          <table:table-cell office:value-type="date" office:date-value="2020-09-06T00:00:00" table:style-name="ce19">
            <text:p>2020-09-06</text:p>
          </table:table-cell>
          <table:table-cell office:value-type="currency" office:value="1209.29" table:style-name="ce18">
            <text:p>€ 1.209,29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892D3B50B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pannello informativo Biblioteca civic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4208220154</text:p>
          </table:table-cell>
          <table:table-cell table:style-name="ce25"/>
          <table:table-cell office:value-type="string" table:content-validation-name="val4" table:style-name="ce26">
            <text:p>Artcenter srl</text:p>
          </table:table-cell>
          <table:table-cell office:value-type="currency" office:value="70" table:style-name="ce18">
            <text:p>€ 70,00</text:p>
          </table:table-cell>
          <table:table-cell office:value-type="date" office:date-value="2020-08-21T00:00:00" table:style-name="ce19">
            <text:p>2020-08-21</text:p>
          </table:table-cell>
          <table:table-cell office:value-type="date" office:date-value="2020-08-21T00:00:00" table:style-name="ce19">
            <text:p>2020-08-21</text:p>
          </table:table-cell>
          <table:table-cell office:value-type="currency" office:value="70" table:style-name="ce18">
            <text:p>€ 7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702D54FFC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servizio consegna pasti a domicilio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office:value-type="currency" office:value="4960" table:style-name="ce18">
            <text:p>€ 4.960,00</text:p>
          </table:table-cell>
          <table:table-cell office:value-type="date" office:date-value="2020-07-15T00:00:00" table:style-name="ce19">
            <text:p>2020-07-15</text:p>
          </table:table-cell>
          <table:table-cell office:value-type="date" office:date-value="2020-09-26T00:00:00" table:style-name="ce19">
            <text:p>2020-09-26</text:p>
          </table:table-cell>
          <table:table-cell office:value-type="currency" office:value="4960" table:style-name="ce18">
            <text:p>€ 4.96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472D76809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rassegna teatrale all'apert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2355780962</text:p>
          </table:table-cell>
          <table:table-cell table:style-name="ce25"/>
          <table:table-cell office:value-type="string" table:content-validation-name="val4" table:style-name="ce26">
            <text:p>associazione Teatro dell'Aleph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2355780962</text:p>
          </table:table-cell>
          <table:table-cell table:style-name="ce25"/>
          <table:table-cell office:value-type="string" table:content-validation-name="val4" table:style-name="ce26">
            <text:p>associazione Teatro dell'Aleph</text:p>
          </table:table-cell>
          <table:table-cell office:value-type="currency" office:value="3330" table:style-name="ce18">
            <text:p>€ 3.330,00</text:p>
          </table:table-cell>
          <table:table-cell office:value-type="date" office:date-value="2020-06-26T00:00:00" table:style-name="ce19">
            <text:p>2020-06-26</text:p>
          </table:table-cell>
          <table:table-cell office:value-type="date" office:date-value="2020-06-26T00:00:00" table:style-name="ce19">
            <text:p>2020-06-26</text:p>
          </table:table-cell>
          <table:table-cell office:value-type="currency" office:value="3330" table:style-name="ce18">
            <text:p>€ 3.33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12E01107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rassegna cinematografica estiva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8689650151</text:p>
          </table:table-cell>
          <table:table-cell table:style-name="ce25"/>
          <table:table-cell office:value-type="string" table:content-validation-name="val4" table:style-name="ce26">
            <text:p>Cooperativa sociale Il visconte di Mezzago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8689650151</text:p>
          </table:table-cell>
          <table:table-cell table:style-name="ce25"/>
          <table:table-cell office:value-type="string" table:content-validation-name="val4" table:style-name="ce26">
            <text:p>Cooperativa sociale Il visconte di Mezzago</text:p>
          </table:table-cell>
          <table:table-cell office:value-type="currency" office:value="1683.44" table:style-name="ce18">
            <text:p>€ 1.683,44</text:p>
          </table:table-cell>
          <table:table-cell office:value-type="date" office:date-value="2020-08-20T00:00:00" table:style-name="ce19">
            <text:p>2020-08-20</text:p>
          </table:table-cell>
          <table:table-cell office:value-type="date" office:date-value="2020-08-20T00:00:00" table:style-name="ce19">
            <text:p>2020-08-20</text:p>
          </table:table-cell>
          <table:table-cell office:value-type="currency" office:value="1683.44" table:style-name="ce18">
            <text:p>€ 1.683,44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92E07828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minore in comunità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office:value-type="currency" office:value="3507.5" table:style-name="ce18">
            <text:p>€ 3.507,50</text:p>
          </table:table-cell>
          <table:table-cell office:value-type="date" office:date-value="2020-08-21T00:00:00" table:style-name="ce19">
            <text:p>2020-08-21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3220" table:style-name="ce18">
            <text:p>€ 3.22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3D2E1907C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allestimento luminoso per Sagra S. Giustin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3509710160</text:p>
          </table:table-cell>
          <table:table-cell table:style-name="ce25"/>
          <table:table-cell office:value-type="string" table:content-validation-name="val4" table:style-name="ce26">
            <text:p>Pozzi Franco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3509710160</text:p>
          </table:table-cell>
          <table:table-cell table:style-name="ce25"/>
          <table:table-cell office:value-type="string" table:content-validation-name="val4" table:style-name="ce26">
            <text:p>Pozzi Franco srl</text:p>
          </table:table-cell>
          <table:table-cell office:value-type="currency" office:value="600" table:style-name="ce18">
            <text:p>€ 6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9-14T00:00:00" table:style-name="ce19">
            <text:p>2020-09-14</text:p>
          </table:table-cell>
          <table:table-cell office:value-type="currency" office:value="600" table:style-name="ce18">
            <text:p>€ 6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72E1CF5D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persona diversamente abile in cse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8464450157</text:p>
          </table:table-cell>
          <table:table-cell table:style-name="ce25"/>
          <table:table-cell office:value-type="string" table:content-validation-name="val4" table:style-name="ce26">
            <text:p>Il Brugo soc. coop. Soc. onlus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8464450157</text:p>
          </table:table-cell>
          <table:table-cell table:style-name="ce25"/>
          <table:table-cell office:value-type="string" table:content-validation-name="val4" table:style-name="ce26">
            <text:p>Il Brugo soc. coop. Soc. onlus</text:p>
          </table:table-cell>
          <table:table-cell office:value-type="currency" office:value="9781.7999999999993" table:style-name="ce18">
            <text:p>€ 9.781,80</text:p>
          </table:table-cell>
          <table:table-cell office:value-type="date" office:date-value="2020-09-01T00:00:00" table:style-name="ce19">
            <text:p>2020-09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336.35" table:style-name="ce18">
            <text:p>€ 7.336,35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AB2E1D45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11022370156</text:p>
          </table:table-cell>
          <table:table-cell table:style-name="ce25"/>
          <table:table-cell office:value-type="string" table:content-validation-name="val4" table:style-name="ce26">
            <text:p>Mondadori Retail sp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11022370156</text:p>
          </table:table-cell>
          <table:table-cell table:style-name="ce25"/>
          <table:table-cell office:value-type="string" table:content-validation-name="val4" table:style-name="ce26">
            <text:p>Mondadori Retail spa</text:p>
          </table:table-cell>
          <table:table-cell office:value-type="currency" office:value="1500" table:style-name="ce18">
            <text:p>€ 1.5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500" table:style-name="ce18">
            <text:p>€ 1.5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832E1D46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10639810968</text:p>
          </table:table-cell>
          <table:table-cell table:style-name="ce25"/>
          <table:table-cell office:value-type="string" table:content-validation-name="val4" table:style-name="ce26">
            <text:p>Libri al Banco di Perego e Sara Bress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10639810968</text:p>
          </table:table-cell>
          <table:table-cell table:style-name="ce25"/>
          <table:table-cell office:value-type="string" table:content-validation-name="val4" table:style-name="ce26">
            <text:p>Libri al Banco di Perego e Sara Bressa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5B2E1D461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0893530964</text:p>
          </table:table-cell>
          <table:table-cell table:style-name="ce25"/>
          <table:table-cell office:value-type="string" table:content-validation-name="val4" table:style-name="ce26">
            <text:p>Libraccio Monza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0893530964</text:p>
          </table:table-cell>
          <table:table-cell table:style-name="ce25"/>
          <table:table-cell office:value-type="string" table:content-validation-name="val4" table:style-name="ce26">
            <text:p>Libraccio Monza Srl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332E1D462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7954120965</text:p>
          </table:table-cell>
          <table:table-cell table:style-name="ce25"/>
          <table:table-cell office:value-type="string" table:content-validation-name="val4" table:style-name="ce26">
            <text:p>Librerie Giunti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7954120965</text:p>
          </table:table-cell>
          <table:table-cell table:style-name="ce25"/>
          <table:table-cell office:value-type="string" table:content-validation-name="val4" table:style-name="ce26">
            <text:p>Librerie Giunti srl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8E2E1D466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NRDMTR67E41L840B</text:p>
          </table:table-cell>
          <table:table-cell table:style-name="ce25"/>
          <table:table-cell office:value-type="string" table:content-validation-name="val4" table:style-name="ce26">
            <text:p>Maria Teresa Nardi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NRDMTR67E41L840B</text:p>
          </table:table-cell>
          <table:table-cell table:style-name="ce25"/>
          <table:table-cell office:value-type="string" table:content-validation-name="val4" table:style-name="ce26">
            <text:p>Maria Teresa Nardi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62E1D467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6686400158</text:p>
          </table:table-cell>
          <table:table-cell table:style-name="ce25"/>
          <table:table-cell office:value-type="string" table:content-validation-name="val4" table:style-name="ce26">
            <text:p>Lo Sciame cooperativa sociale onlus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6686400158</text:p>
          </table:table-cell>
          <table:table-cell table:style-name="ce25"/>
          <table:table-cell office:value-type="string" table:content-validation-name="val4" table:style-name="ce26">
            <text:p>Lo Sciame cooperativa sociale onlus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3E2E1D468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per biblioteca civic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2749320988</text:p>
          </table:table-cell>
          <table:table-cell table:style-name="ce25"/>
          <table:table-cell office:value-type="string" table:content-validation-name="val4" table:style-name="ce26">
            <text:p>manicomix Retail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2749320988</text:p>
          </table:table-cell>
          <table:table-cell table:style-name="ce25"/>
          <table:table-cell office:value-type="string" table:content-validation-name="val4" table:style-name="ce26">
            <text:p>manicomix Retail srl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20-08-31T00:00:00" table:style-name="ce19">
            <text:p>2020-08-31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DE2E8E365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libri biblioteca civica fondo emergenze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5810760156</text:p>
          </table:table-cell>
          <table:table-cell table:style-name="ce25"/>
          <table:table-cell office:value-type="string" table:content-validation-name="val4" table:style-name="ce26">
            <text:p>Il Gabbiano Cooperativa Libraria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5810760156</text:p>
          </table:table-cell>
          <table:table-cell table:style-name="ce25"/>
          <table:table-cell office:value-type="string" table:content-validation-name="val4" table:style-name="ce26">
            <text:p>Il Gabbiano Cooperativa Libraria srl</text:p>
          </table:table-cell>
          <table:table-cell office:value-type="currency" office:value="3001.9" table:style-name="ce18">
            <text:p>€ 3.001,90</text:p>
          </table:table-cell>
          <table:table-cell office:value-type="date" office:date-value="2020-09-30T00:00:00" table:style-name="ce19">
            <text:p>2020-09-30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3001.9" table:style-name="ce18">
            <text:p>€ 3.001,9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72EFC0A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trasporto pianoforte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7865440155</text:p>
          </table:table-cell>
          <table:table-cell table:style-name="ce25"/>
          <table:table-cell office:value-type="string" table:content-validation-name="val4" table:style-name="ce26">
            <text:p>autotrasporti Viganò di Viganò snc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7865440155</text:p>
          </table:table-cell>
          <table:table-cell table:style-name="ce25"/>
          <table:table-cell office:value-type="string" table:content-validation-name="val4" table:style-name="ce26">
            <text:p>autotrasporti Viganò di Viganò snc</text:p>
          </table:table-cell>
          <table:table-cell office:value-type="currency" office:value="100" table:style-name="ce18">
            <text:p>€ 100,00</text:p>
          </table:table-cell>
          <table:table-cell office:value-type="date" office:date-value="2020-10-30T00:00:00" table:style-name="ce19">
            <text:p>2020-10-30</text:p>
          </table:table-cell>
          <table:table-cell office:value-type="date" office:date-value="2020-10-30T00:00:00" table:style-name="ce19">
            <text:p>2020-10-30</text:p>
          </table:table-cell>
          <table:table-cell office:value-type="currency" office:value="100" table:style-name="ce18">
            <text:p>€ 10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172EFC0A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trasporto pianoforte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BRTLCN61E66F704H</text:p>
          </table:table-cell>
          <table:table-cell table:style-name="ce25"/>
          <table:table-cell office:value-type="string" table:content-validation-name="val4" table:style-name="ce26">
            <text:p>Luciana Bertelle</text:p>
          </table:table-cell>
          <table:table-cell table:style-name="ce12"/>
          <table:table-cell table:content-validation-name="val15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52EFC12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accordatura pianoforte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2143740153</text:p>
          </table:table-cell>
          <table:table-cell table:style-name="ce25"/>
          <table:table-cell office:value-type="string" table:content-validation-name="val4" table:style-name="ce26">
            <text:p>F.lli Pirola snc di Alberto e Cesare Pirol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2143740153</text:p>
          </table:table-cell>
          <table:table-cell table:style-name="ce25"/>
          <table:table-cell office:value-type="string" table:content-validation-name="val4" table:style-name="ce26">
            <text:p>F.lli Pirola snc di Alberto e Cesare Pirola</text:p>
          </table:table-cell>
          <table:table-cell office:value-type="currency" office:value="85" table:style-name="ce18">
            <text:p>€ 85,00</text:p>
          </table:table-cell>
          <table:table-cell office:value-type="date" office:date-value="2020-10-30T00:00:00" table:style-name="ce19">
            <text:p>2020-10-30</text:p>
          </table:table-cell>
          <table:table-cell office:value-type="date" office:date-value="2020-10-30T00:00:00" table:style-name="ce19">
            <text:p>2020-10-30</text:p>
          </table:table-cell>
          <table:table-cell office:value-type="currency" office:value="85" table:style-name="ce18">
            <text:p>€ 85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152EFC12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accordatura pianoforte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BRTLCN61E66F704H</text:p>
          </table:table-cell>
          <table:table-cell table:style-name="ce25"/>
          <table:table-cell office:value-type="string" table:content-validation-name="val4" table:style-name="ce26">
            <text:p>Luciana Bertelle</text:p>
          </table:table-cell>
          <table:table-cell table:style-name="ce12"/>
          <table:table-cell table:content-validation-name="val15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E2F1FA72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servizio consegna pasti a domicilio 9 nov 31 dic 2020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5066690156<text:s/>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table:style-name="ce12"/>
          <table:table-cell table:content-validation-name="val15" table:style-name="ce16"/>
          <table:table-cell office:value-type="string" table:style-name="ce25">
            <text:p>05066690156<text:s/>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office:value-type="currency" office:value="2480" table:style-name="ce18">
            <text:p>€ 2.480,00</text:p>
          </table:table-cell>
          <table:table-cell office:value-type="date" office:date-value="2020-11-07T00:00:00" table:style-name="ce19">
            <text:p>2020-11-07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E2F3E8C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ateriale igienico sanitario per asilo nido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0667690044</text:p>
          </table:table-cell>
          <table:table-cell table:style-name="ce25"/>
          <table:table-cell office:value-type="string" table:content-validation-name="val4" table:style-name="ce26">
            <text:p>La Casalinda srl</text:p>
          </table:table-cell>
          <table:table-cell table:style-name="ce12"/>
          <table:table-cell table:content-validation-name="val15" table:style-name="ce16"/>
          <table:table-cell office:value-type="string" table:style-name="ce25">
            <text:p>00667690044</text:p>
          </table:table-cell>
          <table:table-cell table:style-name="ce25"/>
          <table:table-cell office:value-type="string" table:content-validation-name="val4" table:style-name="ce26">
            <text:p>La Casalinda srl</text:p>
          </table:table-cell>
          <table:table-cell office:value-type="currency" office:value="1041.3" table:style-name="ce18">
            <text:p>€ 1.041,30</text:p>
          </table:table-cell>
          <table:table-cell office:value-type="date" office:date-value="2020-11-18T00:00:00" table:style-name="ce19">
            <text:p>2020-11-18</text:p>
          </table:table-cell>
          <table:table-cell office:value-type="date" office:date-value="2020-11-18T00:00:00" table:style-name="ce19">
            <text:p>2020-11-1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E2F3E8C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ateriale igienico sanitario per asilo nido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0852830967</text:p>
          </table:table-cell>
          <table:table-cell table:style-name="ce25"/>
          <table:table-cell office:value-type="string" table:content-validation-name="val4" table:style-name="ce26">
            <text:p>Astra Service di Giuseppe Carati &amp; C.</text:p>
          </table:table-cell>
          <table:table-cell table:style-name="ce12"/>
          <table:table-cell table:content-validation-name="val15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E2F3E8C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ateriale igienico sanitario per asilo nido</text:p>
          </table:table-cell>
          <table:table-cell office:value-type="string" table:content-validation-name="val20" table:style-name="ce25">
            <text:p>08-AFFIDAMENTO IN ECONOMIA - COTTIMO FIDUCIARI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8799370963</text:p>
          </table:table-cell>
          <table:table-cell table:style-name="ce25"/>
          <table:table-cell office:value-type="string" table:content-validation-name="val4" table:style-name="ce26">
            <text:p>Sima società cooperativa</text:p>
          </table:table-cell>
          <table:table-cell table:style-name="ce12"/>
          <table:table-cell table:content-validation-name="val15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52F46C1A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serimento minore in comunità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11">
            <text:p>97181590155</text:p>
          </table:table-cell>
          <table:table-cell table:style-name="ce11"/>
          <table:table-cell office:value-type="string" table:content-validation-name="val4" table:style-name="ce26">
            <text:p>Fondazione Exodus Onlus</text:p>
          </table:table-cell>
          <table:table-cell office:value-type="currency" office:value="5290" table:style-name="ce18">
            <text:p>€ 5.290,00</text:p>
          </table:table-cell>
          <table:table-cell office:value-type="date" office:date-value="2020-11-19T00:00:00" table:style-name="ce19">
            <text:p>2020-11-19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3507.5" table:style-name="ce18">
            <text:p>€ 3.507,5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082F5126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contro on line con scrittrice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CSTNLT53L44L424H</text:p>
          </table:table-cell>
          <table:table-cell table:style-name="ce25"/>
          <table:table-cell office:value-type="string" table:content-validation-name="val4" table:style-name="ce26">
            <text:p>Costa Nicolett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CSTNLT53L44L424H</text:p>
          </table:table-cell>
          <table:table-cell table:style-name="ce25"/>
          <table:table-cell office:value-type="string" table:content-validation-name="val4" table:style-name="ce26">
            <text:p>Costa Nicoletta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20-11-20T00:00:00" table:style-name="ce19">
            <text:p>2020-11-20</text:p>
          </table:table-cell>
          <table:table-cell office:value-type="date" office:date-value="2020-11-20T00:00:00" table:style-name="ce19">
            <text:p>2020-11-20</text:p>
          </table:table-cell>
          <table:table-cell office:value-type="currency" office:value="300" table:style-name="ce18">
            <text:p>€ 3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92F5140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contro o line psicoterapeuta per giornata internazionale infanzi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PLLLRT64T16I819Y</text:p>
          </table:table-cell>
          <table:table-cell table:style-name="ce25"/>
          <table:table-cell office:value-type="string" table:content-validation-name="val4" table:style-name="ce26">
            <text:p>Pellai Alberto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PLLLRT64T16I819Y</text:p>
          </table:table-cell>
          <table:table-cell table:style-name="ce25"/>
          <table:table-cell office:value-type="string" table:content-validation-name="val4" table:style-name="ce26">
            <text:p>Pellai Alberto</text:p>
          </table:table-cell>
          <table:table-cell office:value-type="currency" office:value="510" table:style-name="ce18">
            <text:p>€ 510,00</text:p>
          </table:table-cell>
          <table:table-cell office:value-type="date" office:date-value="2020-11-20T00:00:00" table:style-name="ce19">
            <text:p>2020-11-20</text:p>
          </table:table-cell>
          <table:table-cell office:value-type="date" office:date-value="2020-11-20T00:00:00" table:style-name="ce19">
            <text:p>2020-11-20</text:p>
          </table:table-cell>
          <table:table-cell office:value-type="currency" office:value="510" table:style-name="ce18">
            <text:p>€ 51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C2F51449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incontro on line con scrittrice per giornata internwzionale infanzia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TGNBRN51H27B354E</text:p>
          </table:table-cell>
          <table:table-cell table:style-name="ce25"/>
          <table:table-cell office:value-type="string" table:content-validation-name="val4" table:style-name="ce26">
            <text:p>Tognolini Bruno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TGNBRN51H27B354E</text:p>
          </table:table-cell>
          <table:table-cell table:style-name="ce25"/>
          <table:table-cell office:value-type="string" table:content-validation-name="val4" table:style-name="ce26">
            <text:p>Tognolini Bruno</text:p>
          </table:table-cell>
          <table:table-cell office:value-type="currency" office:value="424.32" table:style-name="ce18">
            <text:p>€ 424,32</text:p>
          </table:table-cell>
          <table:table-cell office:value-type="date" office:date-value="2020-11-23T00:00:00" table:style-name="ce19">
            <text:p>2020-11-23</text:p>
          </table:table-cell>
          <table:table-cell office:value-type="date" office:date-value="2020-11-23T00:00:00" table:style-name="ce19">
            <text:p>2020-11-23</text:p>
          </table:table-cell>
          <table:table-cell office:value-type="currency" office:value="424.32" table:style-name="ce18">
            <text:p>€ 424,3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D2F60E6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pannolini mutandina asilo nido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NVRGPP67R02F205B</text:p>
          </table:table-cell>
          <table:table-cell table:style-name="ce25"/>
          <table:table-cell office:value-type="string" table:content-validation-name="val4" table:style-name="ce26">
            <text:p>Nubian 1880 di Invernizzi Giuseppe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NVRGPP67R02F205B</text:p>
          </table:table-cell>
          <table:table-cell table:style-name="ce25"/>
          <table:table-cell office:value-type="string" table:content-validation-name="val4" table:style-name="ce26">
            <text:p>Nubian 1880 di Invernizzi Giuseppe</text:p>
          </table:table-cell>
          <table:table-cell office:value-type="currency" office:value="1135.1300000000001" table:style-name="ce18">
            <text:p>€ 1.135,13</text:p>
          </table:table-cell>
          <table:table-cell office:value-type="date" office:date-value="2020-12-07T00:00:00" table:style-name="ce19">
            <text:p>2020-12-07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135.1300000000001" table:style-name="ce18">
            <text:p>€ 1.135,13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E2F7BC17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allestimento luminoso per periodo natalizio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7143960966</text:p>
          </table:table-cell>
          <table:table-cell table:style-name="ce25"/>
          <table:table-cell office:value-type="string" table:content-validation-name="val4" table:style-name="ce26">
            <text:p>Light Emotions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7143960966</text:p>
          </table:table-cell>
          <table:table-cell table:style-name="ce25"/>
          <table:table-cell office:value-type="string" table:content-validation-name="val4" table:style-name="ce26">
            <text:p>Light Emotions srl</text:p>
          </table:table-cell>
          <table:table-cell office:value-type="currency" office:value="2400" table:style-name="ce18">
            <text:p>€ 2.400,00</text:p>
          </table:table-cell>
          <table:table-cell office:value-type="date" office:date-value="2020-12-01T00:00:00" table:style-name="ce19">
            <text:p>2020-12-01</text:p>
          </table:table-cell>
          <table:table-cell office:value-type="date" office:date-value="2020-12-01T00:00:00" table:style-name="ce19">
            <text:p>2020-12-0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A42F946E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affiancamento per la gestione disdetta pasti tramite sms e sito web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6628860964</text:p>
          </table:table-cell>
          <table:table-cell table:style-name="ce25"/>
          <table:table-cell office:value-type="string" table:content-validation-name="val4" table:style-name="ce26">
            <text:p>Pa Digitale spa</text:p>
          </table:table-cell>
          <table:table-cell office:value-type="currency" office:value="1400" table:style-name="ce18">
            <text:p>€ 1.400,00</text:p>
          </table:table-cell>
          <table:table-cell office:value-type="date" office:date-value="2020-12-10T00:00:00" table:style-name="ce19">
            <text:p>2020-12-10</text:p>
          </table:table-cell>
          <table:table-cell office:value-type="date" office:date-value="2020-12-10T00:00:00" table:style-name="ce19">
            <text:p>2020-12-1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6D2F9CB1F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coperura spese funersrie per persona priva di rete familiare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11316240156</text:p>
          </table:table-cell>
          <table:table-cell table:style-name="ce25"/>
          <table:table-cell office:value-type="string" table:content-validation-name="val4" table:style-name="ce26">
            <text:p>Casati sas di Brambilla Simon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11316240156</text:p>
          </table:table-cell>
          <table:table-cell table:style-name="ce25"/>
          <table:table-cell office:value-type="string" table:content-validation-name="val4" table:style-name="ce26">
            <text:p>Casati sas di Brambilla Simona</text:p>
          </table:table-cell>
          <table:table-cell office:value-type="currency" office:value="2710" table:style-name="ce18">
            <text:p>€ 2.710,00</text:p>
          </table:table-cell>
          <table:table-cell office:value-type="date" office:date-value="2020-12-09T00:00:00" table:style-name="ce19">
            <text:p>2020-12-09</text:p>
          </table:table-cell>
          <table:table-cell office:value-type="date" office:date-value="2020-12-09T00:00:00" table:style-name="ce19">
            <text:p>2020-12-09</text:p>
          </table:table-cell>
          <table:table-cell office:value-type="currency" office:value="2710" table:style-name="ce18">
            <text:p>€ 2.71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82FA11EC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fornitura buoni spesa per emergenza covid-19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table:style-name="ce12"/>
          <table:table-cell table:content-validation-name="val15" table:style-name="ce16"/>
          <table:table-cell office:value-type="string" table:style-name="ce25">
            <text:p>05066690156</text:p>
          </table:table-cell>
          <table:table-cell table:style-name="ce25"/>
          <table:table-cell office:value-type="string" table:content-validation-name="val4" table:style-name="ce26">
            <text:p>Pellegrini Spa</text:p>
          </table:table-cell>
          <table:table-cell office:value-type="currency" office:value="39311.1" table:style-name="ce18">
            <text:p>€ 39.311,10</text:p>
          </table:table-cell>
          <table:table-cell office:value-type="date" office:date-value="2020-12-07T00:00:00" table:style-name="ce19">
            <text:p>2020-12-07</text:p>
          </table:table-cell>
          <table:table-cell office:value-type="date" office:date-value="2020-12-07T00:00:00" table:style-name="ce19">
            <text:p>2020-12-07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D92FD957B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staccionata legno asilo nido</text:p>
          </table:table-cell>
          <table:table-cell office:value-type="string" table:content-validation-name="val21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2027040019</text:p>
          </table:table-cell>
          <table:table-cell table:style-name="ce25"/>
          <table:table-cell office:value-type="string" table:style-name="ce26">
            <text:p>Borgione</text:p>
          </table:table-cell>
          <table:table-cell table:style-name="ce12"/>
          <table:table-cell table:content-validation-name="val15" table:style-name="ce16"/>
          <table:table-cell office:value-type="string" table:style-name="ce25">
            <text:p>02027040019</text:p>
          </table:table-cell>
          <table:table-cell table:style-name="ce25"/>
          <table:table-cell office:value-type="string" table:style-name="ce26">
            <text:p>Borgione</text:p>
          </table:table-cell>
          <table:table-cell office:value-type="currency" office:value="1263.3" table:style-name="ce18">
            <text:p>€ 1.263,30</text:p>
          </table:table-cell>
          <table:table-cell office:value-type="date" office:date-value="2020-12-30T00:00:00" table:style-name="ce19">
            <text:p>2020-12-30</text:p>
          </table:table-cell>
          <table:table-cell office:value-type="date" office:date-value="2020-12-30T00:00:00" table:style-name="ce19">
            <text:p>2020-12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752FD95FB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materiale vario asilo nido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3585750155</text:p>
          </table:table-cell>
          <table:table-cell table:style-name="ce25"/>
          <table:table-cell office:value-type="string" table:content-validation-name="val4" table:style-name="ce26">
            <text:p>Iper Montebello spa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3585750155</text:p>
          </table:table-cell>
          <table:table-cell table:style-name="ce25"/>
          <table:table-cell office:value-type="string" table:content-validation-name="val4" table:style-name="ce26">
            <text:p>Iper Montebello spa</text:p>
          </table:table-cell>
          <table:table-cell office:value-type="currency" office:value="210.68" table:style-name="ce18">
            <text:p>€ 210,68</text:p>
          </table:table-cell>
          <table:table-cell office:value-type="date" office:date-value="2020-12-22T00:00:00" table:style-name="ce19">
            <text:p>2020-12-22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EE2FDF558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servizio ricezione dedicato 12 mesi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1648790382</text:p>
          </table:table-cell>
          <table:table-cell table:style-name="ce25"/>
          <table:table-cell office:value-type="string" table:content-validation-name="val4" table:style-name="ce26">
            <text:p>Commify Italia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1648790382</text:p>
          </table:table-cell>
          <table:table-cell table:style-name="ce25"/>
          <table:table-cell office:value-type="string" table:content-validation-name="val4" table:style-name="ce26">
            <text:p>Commify Italia srl</text:p>
          </table:table-cell>
          <table:table-cell office:value-type="currency" office:value="360" table:style-name="ce18">
            <text:p>€ 360,00</text:p>
          </table:table-cell>
          <table:table-cell office:value-type="date" office:date-value="2020-12-18T00:00:00" table:style-name="ce19">
            <text:p>2020-12-18</text:p>
          </table:table-cell>
          <table:table-cell office:value-type="date" office:date-value="2020-12-18T00:00:00" table:style-name="ce19">
            <text:p>2020-12-1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F2FE22EA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servizio ospitalità temporanea nucleo familiare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style-name="ce25">
            <text:p>02399480967</text:p>
          </table:table-cell>
          <table:table-cell table:style-name="ce25"/>
          <table:table-cell office:value-type="string" table:content-validation-name="val4" table:style-name="ce26">
            <text:p>Cooperativa sociale Aeris ARL</text:p>
          </table:table-cell>
          <table:table-cell table:style-name="ce12"/>
          <table:table-cell table:content-validation-name="val15" table:style-name="ce16"/>
          <table:table-cell office:value-type="string" table:style-name="ce25">
            <text:p>02399480967</text:p>
          </table:table-cell>
          <table:table-cell table:style-name="ce25"/>
          <table:table-cell office:value-type="string" table:content-validation-name="val4" table:style-name="ce26">
            <text:p>Cooperativa sociale Aeris ARL</text:p>
          </table:table-cell>
          <table:table-cell office:value-type="currency" office:value="4751.25" table:style-name="ce18">
            <text:p>€ 4.751,25</text:p>
          </table:table-cell>
          <table:table-cell office:value-type="date" office:date-value="2020-12-30T00:00:00" table:style-name="ce19">
            <text:p>2020-12-30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D22FE7710</text:p>
          </table:table-cell>
          <table:table-cell table:style-name="ce12"/>
          <table:table-cell office:value-type="string" table:style-name="ce25">
            <text:p>03352640159</text:p>
          </table:table-cell>
          <table:table-cell office:value-type="string" table:style-name="ce28">
            <text:p>Comune di Bellusco</text:p>
          </table:table-cell>
          <table:table-cell office:value-type="string" table:content-validation-name="val2" table:style-name="ce28">
            <text:p>pacchetto credito sms</text:p>
          </table:table-cell>
          <table:table-cell office:value-type="string" table:content-validation-name="val20" table:style-name="ce25">
            <text:p>23-AFFIDAMENTO DIRETTO</text:p>
          </table:table-cell>
          <table:table-cell table:style-name="ce15"/>
          <table:table-cell table:content-validation-name="val15" table:style-name="ce16"/>
          <table:table-cell office:value-type="string" table:content-validation-name="val3" table:style-name="ce25">
            <text:p>01648790382</text:p>
          </table:table-cell>
          <table:table-cell table:style-name="ce25"/>
          <table:table-cell office:value-type="string" table:content-validation-name="val4" table:style-name="ce26">
            <text:p>Commify Italia srl</text:p>
          </table:table-cell>
          <table:table-cell table:style-name="ce12"/>
          <table:table-cell table:content-validation-name="val15" table:style-name="ce16"/>
          <table:table-cell office:value-type="string" table:content-validation-name="val3" table:style-name="ce25">
            <text:p>01648790382</text:p>
          </table:table-cell>
          <table:table-cell table:style-name="ce25"/>
          <table:table-cell office:value-type="string" table:content-validation-name="val4" table:style-name="ce26">
            <text:p>Commify Italia srl</text:p>
          </table:table-cell>
          <table:table-cell office:value-type="currency" office:value="68" table:style-name="ce18">
            <text:p>€ 68,00</text:p>
          </table:table-cell>
          <table:table-cell office:value-type="date" office:date-value="2020-12-21T00:00:00" table:style-name="ce19">
            <text:p>2020-12-21</text:p>
          </table:table-cell>
          <table:table-cell office:value-type="date" office:date-value="2020-12-21T00:00:00" table:style-name="ce19">
            <text:p>2020-12-2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ZE62621608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RIORDINO AREA CENTRALE CAMPUS, RIQUALIFICAZIONE CENTRO SPORTIVO. AFFIDAMENTO INCARICO PER PROGETTAZIONE E D.L.</text:p>
          </table:table-cell>
          <table:table-cell office:value-type="string" table:content-validation-name="val34" table:style-name="ce25">
            <text:p>23-AFFIDAMENTO DIRETTO</text:p>
          </table:table-cell>
          <table:table-cell table:style-name="ce15"/>
          <table:table-cell table:content-validation-name="val35" table:style-name="ce16"/>
          <table:table-cell office:value-type="string" table:style-name="ce25">
            <text:p>MTTGPP57S01H537R</text:p>
          </table:table-cell>
          <table:table-cell table:style-name="ce25"/>
          <table:table-cell office:value-type="string" table:content-validation-name="val4" table:style-name="ce26">
            <text:p>ARCH. GIUSEPPE IDELFONSO MOTTA</text:p>
          </table:table-cell>
          <table:table-cell table:style-name="ce35"/>
          <table:table-cell table:content-validation-name="val35" table:style-name="ce16"/>
          <table:table-cell office:value-type="string" table:style-name="ce25">
            <text:p>MTTGPP57S01H537R</text:p>
          </table:table-cell>
          <table:table-cell table:style-name="ce25"/>
          <table:table-cell office:value-type="string" table:content-validation-name="val4" table:style-name="ce26">
            <text:p>ARCH. GIUSEPPE IDELFONSO MOTTA</text:p>
          </table:table-cell>
          <table:table-cell office:value-type="currency" office:value="18189.919999999998" table:style-name="ce18">
            <text:p>€ 18.189,92</text:p>
          </table:table-cell>
          <table:table-cell office:value-type="date" office:date-value="2018-12-14T00:00:00" table:style-name="ce19">
            <text:p>2018-12-14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Z3C2800B85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FORNITURA IN ECONOMIA DI ENERGIA ELETTRICA PER LE UTENZE DEI FABBRICATI DI PROPRIETÀ COMUNALE – PER IL PERIODO 01.06.2019 - 30.11.2020.</text:p>
          </table:table-cell>
          <table:table-cell office:value-type="string" table:content-validation-name="val34" table:style-name="ce25">
            <text:p>23-AFFIDAMENTO DIRETTO</text:p>
          </table:table-cell>
          <table:table-cell table:style-name="ce15"/>
          <table:table-cell table:content-validation-name="val35" table:style-name="ce16"/>
          <table:table-cell office:value-type="float" office:value="11463661006" table:style-name="ce25">
            <text:p>11463661006</text:p>
          </table:table-cell>
          <table:table-cell table:style-name="ce25"/>
          <table:table-cell office:value-type="string" table:style-name="ce26">
            <text:p>ROYAL GROUP srl</text:p>
          </table:table-cell>
          <table:table-cell table:style-name="ce35"/>
          <table:table-cell table:content-validation-name="val35" table:style-name="ce16"/>
          <table:table-cell office:value-type="float" office:value="11463661006" table:style-name="ce25">
            <text:p>11463661006</text:p>
          </table:table-cell>
          <table:table-cell table:style-name="ce25"/>
          <table:table-cell office:value-type="string" table:style-name="ce26">
            <text:p>ROYAL GROUP srl</text:p>
          </table:table-cell>
          <table:table-cell office:value-type="currency" office:value="39000" table:style-name="ce18">
            <text:p>€ 39.000,00</text:p>
          </table:table-cell>
          <table:table-cell office:value-type="date" office:date-value="2019-06-01T00:00:00" table:style-name="ce19">
            <text:p>2019-06-01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8">
          <table:table-cell office:value-type="string" table:style-name="ce11">
            <text:p>ZBA28CD2FD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AFFIDAMENTO INCARICO PER COORDINATORE DELLA SICUREZZA PER LE OPERE DI RIQUALIFICAZIONE DELL'IMPIANTO DI ILLUMINAZIONE PUBBLICA</text:p>
          </table:table-cell>
          <table:table-cell office:value-type="string" table:content-validation-name="val34" table:style-name="ce25">
            <text:p>06-PROCEDURA NEGOZIATA SENZA PREVIA INDIZIONE DI GARA (SETTORI SPECIALI)</text:p>
          </table:table-cell>
          <table:table-cell table:style-name="ce15"/>
          <table:table-cell table:content-validation-name="val35" table:style-name="ce16"/>
          <table:table-cell office:value-type="string" table:content-validation-name="val3" table:style-name="ce25">
            <text:p>CRZRRT66P46A794L</text:p>
          </table:table-cell>
          <table:table-cell table:style-name="ce25"/>
          <table:table-cell office:value-type="string" table:content-validation-name="val4" table:style-name="ce26">
            <text:p>ARCH. ROBERTA CARZANIGA</text:p>
          </table:table-cell>
          <table:table-cell table:style-name="ce35"/>
          <table:table-cell table:content-validation-name="val35" table:style-name="ce16"/>
          <table:table-cell office:value-type="string" table:content-validation-name="val3" table:style-name="ce25">
            <text:p>CRZRRT66P46A794L</text:p>
          </table:table-cell>
          <table:table-cell table:style-name="ce7"/>
          <table:table-cell office:value-type="string" table:content-validation-name="val4" table:style-name="ce26">
            <text:p>ARCH. ROBERTA CARZANIGA</text:p>
          </table:table-cell>
          <table:table-cell office:value-type="currency" office:value="14472.63" table:style-name="ce18">
            <text:p>€ 14.472,63</text:p>
          </table:table-cell>
          <table:table-cell office:value-type="date" office:date-value="2019-06-20T00:00:00" table:style-name="ce19">
            <text:p>2019-06-20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4515.46" table:style-name="ce18">
            <text:p>€ 4.515,46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Z0928CD353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AFFIDAMENTO INCARICO PER COLLAUDO TECNICO AMMINISTRATIVO DELLE OPERE DI RIQUALIFICAZIONE DELL'IMPIANTO DI ILLUMINAZIONE PUBBLICA</text:p>
          </table:table-cell>
          <table:table-cell office:value-type="string" table:content-validation-name="val34" table:style-name="ce25">
            <text:p>06-PROCEDURA NEGOZIATA SENZA PREVIA INDIZIONE DI GARA (SETTORI SPECIALI)</text:p>
          </table:table-cell>
          <table:table-cell table:style-name="ce15"/>
          <table:table-cell table:content-validation-name="val35" table:style-name="ce16"/>
          <table:table-cell office:value-type="string" table:content-validation-name="val3" table:style-name="ce25">
            <text:p>BNTDGI68H24A794J</text:p>
          </table:table-cell>
          <table:table-cell table:style-name="ce25"/>
          <table:table-cell office:value-type="string" table:content-validation-name="val4" table:style-name="ce26">
            <text:p>ING. DIEGO BONATA</text:p>
          </table:table-cell>
          <table:table-cell table:style-name="ce35"/>
          <table:table-cell table:content-validation-name="val35" table:style-name="ce16"/>
          <table:table-cell office:value-type="string" table:content-validation-name="val3" table:style-name="ce25">
            <text:p>BNTDGI68H24A794J</text:p>
          </table:table-cell>
          <table:table-cell table:style-name="ce7"/>
          <table:table-cell office:value-type="string" table:content-validation-name="val4" table:style-name="ce26">
            <text:p>ING. DIEGO BONATA</text:p>
          </table:table-cell>
          <table:table-cell office:value-type="currency" office:value="14472.63" table:style-name="ce18">
            <text:p>€ 14.472,63</text:p>
          </table:table-cell>
          <table:table-cell office:value-type="date" office:date-value="2019-06-20T00:00:00" table:style-name="ce19">
            <text:p>2019-06-20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80222244AB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FORNITURA IN ECONOMIA DI GAS NATURALE PER LE UTENZE DEI FABBRICATI DI PROPRIETÀ COMUNALE</text:p>
          </table:table-cell>
          <table:table-cell office:value-type="string" table:content-validation-name="val34" table:style-name="ce25">
            <text:p>26-AFFIDAMENTO DIRETTO IN ADESIONE AD ACCORDO QUADRO/CONVENZIONE</text:p>
          </table:table-cell>
          <table:table-cell table:style-name="ce15"/>
          <table:table-cell table:content-validation-name="val35" table:style-name="ce16"/>
          <table:table-cell office:value-type="string" table:style-name="ce25">
            <text:p>01565370382</text:p>
          </table:table-cell>
          <table:table-cell table:style-name="ce25"/>
          <table:table-cell office:value-type="string" table:style-name="ce26">
            <text:p>SOENERGY srl<text:s/></text:p>
          </table:table-cell>
          <table:table-cell table:style-name="ce35"/>
          <table:table-cell table:content-validation-name="val35" table:style-name="ce16"/>
          <table:table-cell office:value-type="string" table:style-name="ce25">
            <text:p>01565370382</text:p>
          </table:table-cell>
          <table:table-cell table:style-name="ce25"/>
          <table:table-cell office:value-type="string" table:style-name="ce26">
            <text:p>SOENERGY srl<text:s/></text:p>
          </table:table-cell>
          <table:table-cell office:value-type="currency" office:value="100000" table:style-name="ce18">
            <text:p>€ 100.000,00</text:p>
          </table:table-cell>
          <table:table-cell office:value-type="date" office:date-value="2019-12-01T00:00:00" table:style-name="ce19">
            <text:p>2019-12-01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80571824EC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ESSA IN SICUREZZA INTERSEZIONE VIA MARCHE – VIA VENETO.</text:p>
          </table:table-cell>
          <table:table-cell office:value-type="string" table:content-validation-name="val34" table:style-name="ce25">
            <text:p>06-PROCEDURA NEGOZIATA SENZA PREVIA INDIZIONE DI GARA (SETTORI SPECIALI)</text:p>
          </table:table-cell>
          <table:table-cell table:style-name="ce15"/>
          <table:table-cell table:content-validation-name="val35" table:style-name="ce16"/>
          <table:table-cell office:value-type="string" table:style-name="ce25">
            <text:p>07648370158</text:p>
          </table:table-cell>
          <table:table-cell table:style-name="ce25"/>
          <table:table-cell office:value-type="string" table:style-name="ce26">
            <text:p>OGGIONNI LAVORI STRADALI CAMBIAGO 2000 srl</text:p>
          </table:table-cell>
          <table:table-cell table:style-name="ce35"/>
          <table:table-cell table:content-validation-name="val35" table:style-name="ce16"/>
          <table:table-cell office:value-type="string" table:style-name="ce25">
            <text:p>07648370158</text:p>
          </table:table-cell>
          <table:table-cell table:style-name="ce25"/>
          <table:table-cell office:value-type="string" table:style-name="ce26">
            <text:p>OGGIONNI LAVORI STRADALI CAMBIAGO 2000 srl</text:p>
          </table:table-cell>
          <table:table-cell office:value-type="currency" office:value="48553.96" table:style-name="ce18">
            <text:p>€ 48.553,96</text:p>
          </table:table-cell>
          <table:table-cell office:value-type="date" office:date-value="2019-10-22T00:00:00" table:style-name="ce19">
            <text:p>2019-10-22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8553.96" table:style-name="ce18">
            <text:p>€ 48.553,96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8E2C0FAEB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NOLEGGIO FOTOCOPIATRICI PER UFFICI COMUNALI – ANNO 2020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content-validation-name="val3" table:style-name="ce25">
            <text:p>08975280150</text:p>
          </table:table-cell>
          <table:table-cell table:style-name="ce25"/>
          <table:table-cell office:value-type="string" table:content-validation-name="val4" table:style-name="ce26">
            <text:p>Futura Office Automation srl</text:p>
          </table:table-cell>
          <table:table-cell table:style-name="ce35"/>
          <table:table-cell table:content-validation-name="val37" table:style-name="ce16"/>
          <table:table-cell office:value-type="string" table:content-validation-name="val3" table:style-name="ce25">
            <text:p>08975280150</text:p>
          </table:table-cell>
          <table:table-cell table:style-name="ce25"/>
          <table:table-cell office:value-type="string" table:content-validation-name="val4" table:style-name="ce26">
            <text:p>Futura Office Automation srl</text:p>
          </table:table-cell>
          <table:table-cell office:value-type="currency" office:value="4000" table:style-name="ce18">
            <text:p>€ 4.0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9E2CBA2F9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STIPULA ATTO NOTARILE PER DONAZIONE IMMOBILI IN BELLUSCO.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919560967</text:p>
          </table:table-cell>
          <table:table-cell table:style-name="ce25"/>
          <table:table-cell office:value-type="string" table:style-name="ce26">
            <text:p>Studio Notarile Caprotti – D’Amato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919560967</text:p>
          </table:table-cell>
          <table:table-cell table:style-name="ce25"/>
          <table:table-cell office:value-type="string" table:style-name="ce26">
            <text:p>Studio Notarile Caprotti – D’Amato<text:s/></text:p>
          </table:table-cell>
          <table:table-cell office:value-type="currency" office:value="3094.4" table:style-name="ce18">
            <text:p>€ 3.094,40</text:p>
          </table:table-cell>
          <table:table-cell office:value-type="date" office:date-value="2020-04-21T00:00:00" table:style-name="ce19">
            <text:p>2020-04-21</text:p>
          </table:table-cell>
          <table:table-cell office:value-type="date" office:date-value="2020-07-31T00:00:00" table:style-name="ce19">
            <text:p>2020-07-31</text:p>
          </table:table-cell>
          <table:table-cell office:value-type="currency" office:value="3094.4" table:style-name="ce18">
            <text:p>€ 3.094,4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C82CD21EA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ATTIVAZIONE SERVIZIO INTERNET FIBRA UFFICI COMUNALI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9995550960</text:p>
          </table:table-cell>
          <table:table-cell table:style-name="ce25"/>
          <table:table-cell office:value-type="string" table:style-name="ce26">
            <text:p>IRIDEOS SPA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9995550960</text:p>
          </table:table-cell>
          <table:table-cell table:style-name="ce25"/>
          <table:table-cell office:value-type="string" table:style-name="ce26">
            <text:p>IRIDEOS SPA<text:s/></text:p>
          </table:table-cell>
          <table:table-cell office:value-type="currency" office:value="3840" table:style-name="ce18">
            <text:p>€ 3.840,00</text:p>
          </table:table-cell>
          <table:table-cell office:value-type="date" office:date-value="2020-06-01T00:00:00" table:style-name="ce19">
            <text:p>2020-06-01</text:p>
          </table:table-cell>
          <table:table-cell office:value-type="date" office:date-value="2022-05-31T00:00:00" table:style-name="ce19">
            <text:p>2022-05-31</text:p>
          </table:table-cell>
          <table:table-cell office:value-type="currency" office:value="3840" table:style-name="ce18">
            <text:p>€ 3.84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002CC4E21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ORDINARIA IMPIANTI ILLUMINAZIONE PUBBLICA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854880164</text:p>
          </table:table-cell>
          <table:table-cell table:style-name="ce25"/>
          <table:table-cell office:value-type="string" table:content-validation-name="val4" table:style-name="ce26">
            <text:p>CONTIMPIANT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854880164</text:p>
          </table:table-cell>
          <table:table-cell table:style-name="ce25"/>
          <table:table-cell office:value-type="string" table:content-validation-name="val4" table:style-name="ce26">
            <text:p>CONTIMPIANTI srl</text:p>
          </table:table-cell>
          <table:table-cell office:value-type="currency" office:value="4918" table:style-name="ce18">
            <text:p>€ 4.918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4918" table:style-name="ce18">
            <text:p>€ 4.918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D52CDEB73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CONVENZIONE CONSIP TELEFONIA MOBILE 7</text:p>
          </table:table-cell>
          <table:table-cell office:value-type="string" table:content-validation-name="val36" table:style-name="ce25">
            <text:p>26-AFFIDAMENTO DIRETTO IN ADESIONE AD ACCORDO QUADRO/CONVENZIONE</text:p>
          </table:table-cell>
          <table:table-cell table:style-name="ce15"/>
          <table:table-cell table:content-validation-name="val37" table:style-name="ce16"/>
          <table:table-cell office:value-type="string" table:content-validation-name="val3" table:style-name="ce25">
            <text:p>00488410010</text:p>
          </table:table-cell>
          <table:table-cell table:style-name="ce25"/>
          <table:table-cell office:value-type="string" table:content-validation-name="val4" table:style-name="ce26">
            <text:p>TELECOM ITALIA SpA</text:p>
          </table:table-cell>
          <table:table-cell table:style-name="ce35"/>
          <table:table-cell table:content-validation-name="val37" table:style-name="ce16"/>
          <table:table-cell office:value-type="string" table:content-validation-name="val3" table:style-name="ce25">
            <text:p>00488410010</text:p>
          </table:table-cell>
          <table:table-cell table:style-name="ce25"/>
          <table:table-cell office:value-type="string" table:content-validation-name="val4" table:style-name="ce26">
            <text:p>TELECOM ITALIA SpA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0-05-21T00:00:00" table:style-name="ce19">
            <text:p>2020-05-2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2A2D18DE8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REALIZZAZIONE SISTEMA RILEVAZIONE FUMI E ALLARME INCENDI ASILO NID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7778510151</text:p>
          </table:table-cell>
          <table:table-cell table:style-name="ce25"/>
          <table:table-cell office:value-type="string" table:style-name="ce26">
            <text:p>TA&amp;TS srl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7778510151</text:p>
          </table:table-cell>
          <table:table-cell table:style-name="ce25"/>
          <table:table-cell office:value-type="string" table:style-name="ce26">
            <text:p>TA&amp;TS srl<text:s/></text:p>
          </table:table-cell>
          <table:table-cell office:value-type="currency" office:value="7500" table:style-name="ce18">
            <text:p>€ 7.500,00</text:p>
          </table:table-cell>
          <table:table-cell office:value-type="date" office:date-value="2020-06-01T00:00:00" table:style-name="ce19">
            <text:p>2020-06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500" table:style-name="ce18">
            <text:p>€ 7.50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512D29F2F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STRAORDINARIA LOCALI EX MENSA SCUOLA ELEMENTARE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office:value-type="currency" office:value="8323.44" table:style-name="ce18">
            <text:p>€ 8.323,44</text:p>
          </table:table-cell>
          <table:table-cell office:value-type="date" office:date-value="2020-06-01T00:00:00" table:style-name="ce19">
            <text:p>2020-06-01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8323.44" table:style-name="ce18">
            <text:p>€ 8.323,44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5A2D58DB5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FORNITURA E POSA PROTEZIONI MURALI ASILO NIDO BELLUSCO<text:s/>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3990390969</text:p>
          </table:table-cell>
          <table:table-cell table:style-name="ce25"/>
          <table:table-cell office:value-type="string" table:style-name="ce57">
            <text:p>ROPIMEX ITALIA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3990390969</text:p>
          </table:table-cell>
          <table:table-cell table:style-name="ce25"/>
          <table:table-cell office:value-type="string" table:style-name="ce57">
            <text:p>ROPIMEX ITALIA srl</text:p>
          </table:table-cell>
          <table:table-cell office:value-type="currency" office:value="1855.8" table:style-name="ce18">
            <text:p>€ 1.855,80</text:p>
          </table:table-cell>
          <table:table-cell office:value-type="date" office:date-value="2020-06-17T00:00:00" table:style-name="ce19">
            <text:p>2020-06-17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855.8" table:style-name="ce18">
            <text:p>€ 1.855,8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Z4D2CC30E1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RICHIESTA CERTIFICATO PREVENZIONE INCENDI BIBLIOTECA E AUTORIMESSA IN CORTE DEI FRATI BELLUSC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GRMLDA68C21D286Z</text:p>
          </table:table-cell>
          <table:table-cell table:style-name="ce25"/>
          <table:table-cell office:value-type="string" table:style-name="ce26">
            <text:p>Ing. Aldo Germani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GRMLDA68C21D286Z</text:p>
          </table:table-cell>
          <table:table-cell table:style-name="ce25"/>
          <table:table-cell office:value-type="string" table:style-name="ce26">
            <text:p>Ing. Aldo Germani<text:s/></text:p>
          </table:table-cell>
          <table:table-cell office:value-type="currency" office:value="1750" table:style-name="ce18">
            <text:p>€ 1.750,00</text:p>
          </table:table-cell>
          <table:table-cell office:value-type="date" office:date-value="2020-06-29T00:00:00" table:style-name="ce19">
            <text:p>2020-06-29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750" table:style-name="ce18">
            <text:p>€ 1.750,0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Z782D99E3A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STRAORDINARIA LOCALI EX MENSA SCUOLA ELEMENTARE – 2° LOTT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office:value-type="currency" office:value="5734.98" table:style-name="ce18">
            <text:p>€ 5.734,98</text:p>
          </table:table-cell>
          <table:table-cell office:value-type="date" office:date-value="2020-07-14T00:00:00" table:style-name="ce19">
            <text:p>2020-07-14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5734.98" table:style-name="ce18">
            <text:p>€ 5.734,98</text:p>
          </table:table-cell>
          <table:table-cell table:number-columns-repeated="16364"/>
        </table:table-row>
        <table:table-row table:style-name="ro11">
          <table:table-cell office:value-type="string" table:style-name="ce11">
            <text:p>Z232DD329B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RIMOZIONE PANCHINE PIAZZA LIBERTA’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8360040961</text:p>
          </table:table-cell>
          <table:table-cell table:style-name="ce25"/>
          <table:table-cell office:value-type="string" table:content-validation-name="val4" table:style-name="ce26">
            <text:p>MALEGORI SERVIZ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8360040961</text:p>
          </table:table-cell>
          <table:table-cell table:style-name="ce25"/>
          <table:table-cell office:value-type="string" table:content-validation-name="val4" table:style-name="ce26">
            <text:p>MALEGORI SERVIZI srl</text:p>
          </table:table-cell>
          <table:table-cell office:value-type="currency" office:value="1706.63" table:style-name="ce18">
            <text:p>€ 1.706,63</text:p>
          </table:table-cell>
          <table:table-cell office:value-type="date" office:date-value="2020-07-29T00:00:00" table:style-name="ce19">
            <text:p>2020-07-29</text:p>
          </table:table-cell>
          <table:table-cell office:value-type="date" office:date-value="2020-08-31T00:00:00" table:style-name="ce19">
            <text:p>2020-08-31</text:p>
          </table:table-cell>
          <table:table-cell office:value-type="currency" office:value="1706.63" table:style-name="ce18">
            <text:p>€ 1.706,63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962DD75E1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INTERVENTO STRAORDINARIO OROLOGIO CAMPANILE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717980102</text:p>
          </table:table-cell>
          <table:table-cell table:style-name="ce25"/>
          <table:table-cell office:value-type="string" table:style-name="ce26">
            <text:p>ROBERTO TREBINO snc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717980102</text:p>
          </table:table-cell>
          <table:table-cell table:style-name="ce25"/>
          <table:table-cell office:value-type="string" table:style-name="ce26">
            <text:p>ROBERTO TREBINO snc</text:p>
          </table:table-cell>
          <table:table-cell office:value-type="currency" office:value="3400" table:style-name="ce18">
            <text:p>€ 3.400,00</text:p>
          </table:table-cell>
          <table:table-cell office:value-type="date" office:date-value="2020-07-30T00:00:00" table:style-name="ce19">
            <text:p>2020-07-30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3400" table:style-name="ce18">
            <text:p>€ 3.40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6D2DDB45D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IMPIANTO ILLUMINAZIONE CAMPO DA CALCIO VIA ADAMELL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3221080165</text:p>
          </table:table-cell>
          <table:table-cell table:style-name="ce25"/>
          <table:table-cell office:value-type="string" table:style-name="ce26">
            <text:p>SIT-IN SPORT IMPIANT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3221080165</text:p>
          </table:table-cell>
          <table:table-cell table:style-name="ce25"/>
          <table:table-cell office:value-type="string" table:style-name="ce26">
            <text:p>SIT-IN SPORT IMPIANTI srl</text:p>
          </table:table-cell>
          <table:table-cell office:value-type="currency" office:value="800" table:style-name="ce18">
            <text:p>€ 800,00</text:p>
          </table:table-cell>
          <table:table-cell office:value-type="date" office:date-value="2020-07-30T00:00:00" table:style-name="ce19">
            <text:p>2020-07-30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800" table:style-name="ce18">
            <text:p>€ 800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BB2DDB4CC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SERRAMENTI BOCCIODROMO PALESTRA VIA PASCOLI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3131300968</text:p>
          </table:table-cell>
          <table:table-cell table:style-name="ce25"/>
          <table:table-cell office:value-type="string" table:style-name="ce26">
            <text:p>OFFICINE VITTORIO COLOMBO sas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3131300968</text:p>
          </table:table-cell>
          <table:table-cell table:style-name="ce25"/>
          <table:table-cell office:value-type="string" table:style-name="ce26">
            <text:p>OFFICINE VITTORIO COLOMBO sas<text:s/></text:p>
          </table:table-cell>
          <table:table-cell office:value-type="currency" office:value="1100" table:style-name="ce18">
            <text:p>€ 1.100,00</text:p>
          </table:table-cell>
          <table:table-cell office:value-type="date" office:date-value="2020-07-30T00:00:00" table:style-name="ce19">
            <text:p>2020-07-30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1100" table:style-name="ce18">
            <text:p>€ 1.100,00</text:p>
          </table:table-cell>
          <table:table-cell table:number-columns-repeated="16364"/>
        </table:table-row>
        <table:table-row table:style-name="ro8">
          <table:table-cell office:value-type="float" office:value="8426979310" table:style-name="ce11">
            <text:p>8426979310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FORNITURA IN ECONOMIA DI GAS NATURALE PER LE UTENZE DEI FABBRICATI DI PROPRIETÀ COMUNALE – AFFIDAMENTO DIRETTO PER IL PERIODO 01.12.2020 - 30.11.2021</text:p>
          </table:table-cell>
          <table:table-cell office:value-type="string" table:content-validation-name="val36" table:style-name="ce25">
            <text:p>26-AFFIDAMENTO DIRETTO IN ADESIONE AD ACCORDO QUADRO/CONVENZIONE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1565370382</text:p>
          </table:table-cell>
          <table:table-cell table:style-name="ce25"/>
          <table:table-cell office:value-type="string" table:style-name="ce26">
            <text:p>SOENERGY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1565370382</text:p>
          </table:table-cell>
          <table:table-cell table:style-name="ce25"/>
          <table:table-cell office:value-type="string" table:style-name="ce26">
            <text:p>SOENERGY srl</text:p>
          </table:table-cell>
          <table:table-cell office:value-type="currency" office:value="100000" table:style-name="ce18">
            <text:p>€ 100.000,00</text:p>
          </table:table-cell>
          <table:table-cell office:value-type="date" office:date-value="2020-12-01T00:00:00" table:style-name="ce19">
            <text:p>2020-12-01</text:p>
          </table:table-cell>
          <table:table-cell office:value-type="date" office:date-value="2021-11-30T00:00:00" table:style-name="ce19">
            <text:p>2021-11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ZC62E30E89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STRAORDINARIA MARCIAPIEDE DI VIA MILAN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3252740166</text:p>
          </table:table-cell>
          <table:table-cell table:style-name="ce25"/>
          <table:table-cell office:value-type="string" table:style-name="ce26">
            <text:p>EDILDALMINE 2000 di Cividini Marco &amp; C. sas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3252740166</text:p>
          </table:table-cell>
          <table:table-cell table:style-name="ce25"/>
          <table:table-cell office:value-type="string" table:style-name="ce26">
            <text:p>EDILDALMINE 2000 di Cividini Marco &amp; C. sas</text:p>
          </table:table-cell>
          <table:table-cell office:value-type="currency" office:value="16194" table:style-name="ce18">
            <text:p>€ 16.194,00</text:p>
          </table:table-cell>
          <table:table-cell office:value-type="date" office:date-value="2020-09-10T00:00:00" table:style-name="ce19">
            <text:p>2020-09-10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16194" table:style-name="ce18">
            <text:p>€ 16.194,00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ZBD2E3936A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MANUTENZIONE STRAORDINARIA SCUOLA MATERNA VIA PASCOLI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731020968</text:p>
          </table:table-cell>
          <table:table-cell table:style-name="ce25"/>
          <table:table-cell office:value-type="string" table:content-validation-name="val4" table:style-name="ce26">
            <text:p>SCARABELLI srl</text:p>
          </table:table-cell>
          <table:table-cell office:value-type="currency" office:value="12035.04" table:style-name="ce18">
            <text:p>€ 12.035,04</text:p>
          </table:table-cell>
          <table:table-cell office:value-type="date" office:date-value="2020-09-11T00:00:00" table:style-name="ce19">
            <text:p>2020-09-11</text:p>
          </table:table-cell>
          <table:table-cell office:value-type="date" office:date-value="2020-09-30T00:00:00" table:style-name="ce19">
            <text:p>2020-09-30</text:p>
          </table:table-cell>
          <table:table-cell office:value-type="currency" office:value="12035.04" table:style-name="ce18">
            <text:p>€ 12.035,04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ZDC2FF3ED5</text:p>
          </table:table-cell>
          <table:table-cell table:style-name="ce35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style-name="ce14">
            <text:p>POTATURE STRAORDINARIE PATRIMONIO ARBOREO</text:p>
          </table:table-cell>
          <table:table-cell office:value-type="string" table:content-validation-name="val36" table:style-name="ce25">
            <text:p>23-AFFIDAMENTO DIRETTO</text:p>
          </table:table-cell>
          <table:table-cell table:style-name="ce15"/>
          <table:table-cell table:content-validation-name="val37" table:style-name="ce16"/>
          <table:table-cell office:value-type="string" table:style-name="ce25">
            <text:p>02345770966</text:p>
          </table:table-cell>
          <table:table-cell table:style-name="ce25"/>
          <table:table-cell office:value-type="string" table:style-name="ce26">
            <text:p>SOLARIS Lavoro e Ambiente Coop.Soc. Onlus<text:s/></text:p>
          </table:table-cell>
          <table:table-cell table:style-name="ce35"/>
          <table:table-cell table:content-validation-name="val37" table:style-name="ce16"/>
          <table:table-cell office:value-type="string" table:style-name="ce25">
            <text:p>02345770966</text:p>
          </table:table-cell>
          <table:table-cell table:style-name="ce25"/>
          <table:table-cell office:value-type="string" table:style-name="ce26">
            <text:p>SOLARIS Lavoro e Ambiente Coop.Soc. Onlus<text:s/></text:p>
          </table:table-cell>
          <table:table-cell office:value-type="currency" office:value="9804.44" table:style-name="ce18">
            <text:p>€ 9.804,44</text:p>
          </table:table-cell>
          <table:table-cell office:value-type="date" office:date-value="2020-12-31T00:00:00" table:style-name="ce19">
            <text:p>2020-12-31</text:p>
          </table:table-cell>
          <table:table-cell office:value-type="date" office:date-value="2021-06-30T00:00:00" table:style-name="ce19">
            <text:p>2021-06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02B33A96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Impegno per assicurazioni veicoli 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506660150</text:p>
          </table:table-cell>
          <table:table-cell table:style-name="ce25"/>
          <table:table-cell office:value-type="string" table:content-validation-name="val4" table:style-name="ce26">
            <text:p>RIMAS – RISK MANAGEMENT SERVICE SRL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506660150</text:p>
          </table:table-cell>
          <table:table-cell table:style-name="ce11"/>
          <table:table-cell office:value-type="string" table:content-validation-name="val4" table:style-name="ce13">
            <text:p>RIMAS – RISK MANAGEMENT SERVICE SRL<text:s/></text:p>
          </table:table-cell>
          <table:table-cell office:value-type="currency" office:value="2135.6" table:style-name="ce18">
            <text:p>€ 2.135,60</text:p>
          </table:table-cell>
          <table:table-cell office:value-type="date" office:date-value="2020-01-31T00:00:00" table:style-name="ce19">
            <text:p>2020-01-31</text:p>
          </table:table-cell>
          <table:table-cell office:value-type="date" office:date-value="2020-01-31T00:00:00" table:style-name="ce19">
            <text:p>2020-01-31</text:p>
          </table:table-cell>
          <table:table-cell office:value-type="currency" office:value="2135.6" table:style-name="ce18">
            <text:p>€ 2.135,6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02C444B3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impegno per energia elettrica comando polizia Locale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812630224</text:p>
          </table:table-cell>
          <table:table-cell table:style-name="ce25"/>
          <table:table-cell office:value-type="string" table:content-validation-name="val4" table:style-name="ce26">
            <text:p>DOLOMITI ENERGIA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812630224</text:p>
          </table:table-cell>
          <table:table-cell table:style-name="ce11"/>
          <table:table-cell office:value-type="string" table:content-validation-name="val4" table:style-name="ce13">
            <text:p>DOLOMITI ENERGIA SPA</text:p>
          </table:table-cell>
          <table:table-cell office:value-type="currency" office:value="2459" table:style-name="ce18">
            <text:p>€ 2.459,00</text:p>
          </table:table-cell>
          <table:table-cell office:value-type="date" office:date-value="2020-02-29T00:00:00" table:style-name="ce19">
            <text:p>2020-02-29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A2DA0E88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UTENZE TELEFONICHE COMANDO PL BRIANZA EST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9995550960</text:p>
          </table:table-cell>
          <table:table-cell table:style-name="ce25"/>
          <table:table-cell office:value-type="string" table:content-validation-name="val4" table:style-name="ce26">
            <text:p>IRIDEOS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9995550960</text:p>
          </table:table-cell>
          <table:table-cell table:style-name="ce11"/>
          <table:table-cell office:value-type="string" table:content-validation-name="val4" table:style-name="ce13">
            <text:p>IRIDEOS<text:s/></text:p>
          </table:table-cell>
          <table:table-cell office:value-type="currency" office:value="1229.5" table:style-name="ce18">
            <text:p>€ 1.229,50</text:p>
          </table:table-cell>
          <table:table-cell office:value-type="date" office:date-value="2020-07-11T00:00:00" table:style-name="ce19">
            <text:p>2020-07-1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429.5" table:style-name="ce18">
            <text:p>€ 429,5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D2E5C14D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Impegno per assicurazione Toyot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506660150</text:p>
          </table:table-cell>
          <table:table-cell table:style-name="ce25"/>
          <table:table-cell office:value-type="string" table:content-validation-name="val4" table:style-name="ce26">
            <text:p>RIMAS – RISK MANAGEMENT SERVICE SRL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4506660150</text:p>
          </table:table-cell>
          <table:table-cell table:style-name="ce11"/>
          <table:table-cell office:value-type="string" table:content-validation-name="val4" table:style-name="ce13">
            <text:p>RIMAS – RISK MANAGEMENT SERVICE SRL<text:s/></text:p>
          </table:table-cell>
          <table:table-cell office:value-type="currency" office:value="1532" table:style-name="ce18">
            <text:p>€ 1.532,00</text:p>
          </table:table-cell>
          <table:table-cell office:value-type="date" office:date-value="2020-09-17T00:00:00" table:style-name="ce19">
            <text:p>2020-09-17</text:p>
          </table:table-cell>
          <table:table-cell office:value-type="date" office:date-value="2020-09-17T00:00:00" table:style-name="ce19">
            <text:p>2020-09-17</text:p>
          </table:table-cell>
          <table:table-cell office:value-type="currency" office:value="1532" table:style-name="ce18">
            <text:p>€ 1.532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2B30ZF057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CANONE LOCAZIONE COMANDO POLIZIA LOC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2868140159</text:p>
          </table:table-cell>
          <table:table-cell table:style-name="ce11"/>
          <table:table-cell office:value-type="string" table:content-validation-name="val4" table:style-name="ce13">
            <text:p>PROFED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868140159</text:p>
          </table:table-cell>
          <table:table-cell table:style-name="ce11"/>
          <table:table-cell office:value-type="string" table:content-validation-name="val4" table:style-name="ce13">
            <text:p>PROFED</text:p>
          </table:table-cell>
          <table:table-cell office:value-type="currency" office:value="8770.9500000000007" table:style-name="ce18">
            <text:p>€ 8.770,95</text:p>
          </table:table-cell>
          <table:table-cell office:value-type="date" office:date-value="2020-12-31T00:00:00" table:style-name="ce19">
            <text:p>2020-12-3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392FC84ED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14">
            <text:p>IMPEGNO ASSICURAZIONE VEICOLI POLIZIA LOC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10489730969</text:p>
          </table:table-cell>
          <table:table-cell table:style-name="ce11"/>
          <table:table-cell office:value-type="string" table:content-validation-name="val4" table:style-name="ce13">
            <text:p>EPB ASSICURAZION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0489730969</text:p>
          </table:table-cell>
          <table:table-cell table:style-name="ce11"/>
          <table:table-cell office:value-type="string" table:content-validation-name="val4" table:style-name="ce13">
            <text:p>EPB ASSICURAZIONI</text:p>
          </table:table-cell>
          <table:table-cell office:value-type="currency" office:value="2500" table:style-name="ce18">
            <text:p>€ 2.500,00</text:p>
          </table:table-cell>
          <table:table-cell office:value-type="date" office:date-value="2020-12-31T00:00:00" table:style-name="ce19">
            <text:p>2020-12-3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72304D438</text:p>
          </table:table-cell>
          <table:table-cell table:style-name="ce12"/>
          <table:table-cell office:value-type="string" table:style-name="ce13">
            <text:p>03352640159</text:p>
          </table:table-cell>
          <table:table-cell office:value-type="string" table:style-name="ce13">
            <text:p>Comune di Bellusco</text:p>
          </table:table-cell>
          <table:table-cell office:value-type="string" table:content-validation-name="val2" table:style-name="ce28">
            <text:p>impegno spesa per energia elettrica comando polizia loc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1812630224</text:p>
          </table:table-cell>
          <table:table-cell table:style-name="ce11"/>
          <table:table-cell office:value-type="string" table:content-validation-name="val4" table:style-name="ce26">
            <text:p>DOLOMITI ENERGIA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812630224</text:p>
          </table:table-cell>
          <table:table-cell table:style-name="ce11"/>
          <table:table-cell office:value-type="string" table:content-validation-name="val4" table:style-name="ce26">
            <text:p>DOLOMITI ENERGIA SPA</text:p>
          </table:table-cell>
          <table:table-cell office:value-type="currency" office:value="2459" table:style-name="ce18">
            <text:p>€ 2.459,00</text:p>
          </table:table-cell>
          <table:table-cell office:value-type="date" office:date-value="2020-12-31T00:00:00" table:style-name="ce19">
            <text:p>2020-12-3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number-rows-repeated="814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2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55508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ORETTI</meta:initial-creator>
    <dc:creator>Utente</dc:creator>
    <meta:creation-date>2013-06-10T10:37:25Z</meta:creation-date>
    <dc:date>2021-05-25T15:12:46Z</dc:date>
    <meta:print-date>2013-12-13T11:57:13Z</meta:print-date>
  </office:meta>
</office:document-meta>
</file>