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igliaia" style:data-style-name="N39">
      <style:table-cell-properties fo:border="thin solid #000000" style:vertical-align="middle" fo:background-color="#00FF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/>
    </style:style>
    <style:style style:name="ce9" style:family="table-cell" style:parent-style-name="Default" style:data-style-name="N40">
      <style:table-cell-properties style:vertical-align="middle"/>
    </style:style>
    <style:style style:name="ce10" style:family="table-cell" style:parent-style-name="Migliaia" style:data-style-name="N36">
      <style:table-cell-properties fo:border="thin solid #000000" style:vertical-align="middle" fo:background-color="#FFFF00" style:cell-protect="none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FF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end" fo:margin-right="0.353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cell-protect="none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.353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Migliai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cell-protect="protected"/>
    </style:style>
    <style:style style:name="ce21" style:family="table-cell" style:parent-style-name="Migliaia" style:data-style-name="N36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Migliaia" style:data-style-name="N37">
      <style:table-cell-properties fo:border="thin solid #000000" style:vertical-align="middle" fo:background-color="#D8E4BC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Migliaia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/>
    </style:style>
    <style:style style:name="ce34" style:family="table-cell" style:parent-style-name="Migliaia" style:data-style-name="N38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7.6754166666667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7.78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1.932708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TUZIONE" table:style-name="ta1">
        <table:table-column table:style-name="co1" table:default-cell-style-name="ce2"/>
        <table:table-column table:style-name="co2" table:default-cell-style-name="ce20"/>
        <table:table-column table:style-name="co3" table:default-cell-style-name="ce21"/>
        <table:table-column table:style-name="co4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22">
            <text:p>Costituzione Fondo risorse contrattazione integrativa - ANNO 2017</text:p>
          </table:table-cell>
          <table:covered-table-cell/>
          <table:table-cell table:number-columns-repeated="16381" table:style-name="ce2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Risorse stabili</text:p>
          </table:table-cell>
          <table:table-cell table:style-name="ce6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UNICO IMPORTO CONSOLIDATO ANNO 2003 -<text:s/><text:span text:style-name="T1">(ART. 31 C.2 CCNL 2002-05)</text:span></text:p>
          </table:table-cell>
          <table:table-cell office:value-type="float" office:value="50390.2" table:style-name="ce8">
            <text:p><text:s/>50.390,20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INCREMENTI CCNL 2002-05 -<text:s/><text:span text:style-name="T1">(ART. 32 CC. 1,2,7)</text:span></text:p>
          </table:table-cell>
          <table:table-cell office:value-type="float" office:value="11045.04" table:style-name="ce8">
            <text:p><text:s/>11.045,04<text:s/>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7">
            <text:p>INCREMENTI CCNL 2004-05 -<text:s/><text:span text:style-name="T1">(ART. 4. CC. 1,4,5 PARTE FISSA)</text:span></text:p>
          </table:table-cell>
          <table:table-cell office:value-type="float" office:value="12717.01" table:style-name="ce8">
            <text:p><text:s/>12.717,01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INCREMENTI CCNL 2006-09 -<text:s/><text:span text:style-name="T1">(ART. 8. CC. 2,5,6,7 PARTE FISSA)</text:span></text:p>
          </table:table-cell>
          <table:table-cell office:value-type="float" office:value="5120.1099999999997" table:style-name="ce8">
            <text:p><text:s/>5.120,11<text:s/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RISPARMI EX ART. 2 C. 3 D.LGS 165/2001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RIDETERMINAZIONE PER INCREMENTO STIPENDIO -<text:s/><text:span text:style-name="T1">(DICHIARAZIONE CONGIUNTA N.14 CCNL 2002-05 - N.1 CCNL 2008-09)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INCREMENTO PER RIDUZIONE STABILE STRAORDINARIO -<text:s/><text:span text:style-name="T1">(ART. 14 C.1 CCNL 1998-2001)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INCREMENTO PER PROCESSI DECENTRAMENTO E TRASFERIMENTO FUNZIONI -<text:s/><text:span text:style-name="T1">(ART.15, C.1, lett. L), CCNL 1998-2001)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INCREMENTO PER RIORGANIZZAZIONI CON AUMENTO DOTAZIONE ORGANICA -<text:s/><text:span text:style-name="T1">(ART.15, C.5, CCNL 1998-2001 PARTE FISSA)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/>
          <table:table-cell office:value-type="string" table:style-name="ce7">
            <text:p>RIA E ASSEGNI AD PERSONAM PERSONALE CESSATO -<text:s/><text:span text:style-name="T1">(ART. 4, C.2, CCNL 2000-01)</text:span></text:p>
          </table:table-cell>
          <table:table-cell office:value-type="float" office:value="6674.27" table:style-name="ce8">
            <text:p><text:s/>6.674,27<text:s/>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office:value-type="string" table:style-name="ce7">
            <text:p>RIDUZIONI FONDO PER PERSONALE ATA, POSIZIONI ORGANIZZATIVE, PROCESSI ESTERNALIZZAZIONE (con segno meno)</text:p>
          </table:table-cell>
          <table:table-cell office:value-type="float" office:value="-10657.34" table:formula="of:=-10657.34" table:style-name="ce10">
            <office:annotation draw:style-name="a0" svg:x="11.0104166666667in" svg:y="2.88541666666667in" svg:width="1.26041666666667in" svg:height="0.6875in">
              <dc:creator>User</dc:creator>
              <text:p><text:span text:style-name="T3">User:</text:span><text:span text:style-name="T4"/></text:p>
              <text:p><text:span text:style-name="T4">ulteriore detrazione a seguito delibera sezioni unite corte conti n. 16/SEZAUT/2016/QMIG<text:s/></text:span></text:p>
            </office:annotation>
            <text:p>-10.657,3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CONSOLIDAMENTO DECURTAZIONI ART. 9 COMMA 2-BIS</text:p>
          </table:table-cell>
          <table:table-cell office:value-type="float" office:value="-4285" table:style-name="ce8">
            <text:p>-4.285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2">
            <text:p>Decurtazione per effetto della riduzione di personale anno 2017<text:s/></text:p>
          </table:table-cell>
          <table:table-cell office:value-type="float" office:value="-1119" table:style-name="ce8">
            <text:p>-1.119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3">
            <text:p>TOTALE RISORSE STABILI</text:p>
          </table:table-cell>
          <table:table-cell office:value-type="float" office:value="69885.290000000008" table:formula="of:=SUM([.C4:.C14]:[.C15:.C16])" table:style-name="ce14">
            <text:p><text:s/>69.885,2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">
            <text:p>Risorse variabili</text:p>
          </table:table-cell>
          <table:table-cell table:style-name="ce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SPONSORIZZAZIONI, ACCORDI COLLABORAZIONE, ECC. -<text:s/><text:span text:style-name="T1">(ART. 43, L. 449/1997; ART. 15, C.1, lett. D), CCNL 1998-2001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RECUPERO EVASIONE ICI -<text:s/><text:span text:style-name="T1">(ART. 4, C.3, CCNL 2000-2001; ART. 3, C. 57, L.662/1996, ART. 59, C.1, lett. P), D.LGS 446/1997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SPECIFICHE DISPOSIZIONI DI LEGGE -<text:s/><text:span text:style-name="T1">(ART. 15 C. 1 lett. K) CCNL 1998-01)</text:span><text:s/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INTEGRAZIONE FONDO CCIAA IN EQUILIBRIO FINANZIARIO -<text:s/><text:span text:style-name="T1">(ART. 15, C.1, lett. N), CCNL 1998-2001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NUOVI SERVIZI E RIORGANIZZAZIONI SENZA AUMENTO DOTAZIONE ORGANICA -<text:s/><text:span text:style-name="T1">(ART.15, C.5, CCNL 1998-2001 PARTE VARIABILE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INTEGRAZIONE 1,2% -<text:s/><text:span text:style-name="T1">(ART. 15, C.2, CCNL 1998-2001)</text:span></text:p>
          </table:table-cell>
          <table:table-cell office:value-type="float" office:value="8700" table:style-name="ce10">
            <text:p><text:s/>8.70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MESSI NOTIFICATORI -<text:s/><text:span text:style-name="T1">(ART. 54, CCNL 14.9.2000)</text:span></text:p>
          </table:table-cell>
          <table:table-cell office:value-type="float" office:value="100" table:style-name="ce8">
            <text:p><text:s/>10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COMPENSI PROFESSIONALI LEGALI IN RELAZIONE A SENTENZE FAVOREVOLI -<text:s/><text:span text:style-name="T1">(ART. 27, CCNL 14.9.2000)</text:span><text:s/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ECONOMIE FONDO ANNO PRECEDENTE -<text:s/><text:span text:style-name="T1">(</text:span><text:span text:style-name="T1">ART. 17, C.5, CCNL 1998-2001)</text:span></text:p>
          </table:table-cell>
          <table:table-cell office:value-type="float" office:value="2628.95" table:style-name="ce8">
            <text:p><text:s/>2.628,9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ECONOMIE FONDO STRAORDINARIO CONFLUITE -<text:s/><text:span text:style-name="T1">(ART. 14, C.4, CCNL 1998-2001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ATTIVITA' DI RUP -<text:s/><text:span text:style-name="T1">(ART. 15, C.1 LETT. K), CCNL 1998-2001)</text:span></text:p>
          </table:table-cell>
          <table:table-cell office:value-type="float" office:value="5000" table:style-name="ce10">
            <text:p><text:s/>5.00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COMPENSI PROFESSIONALI LEGALI IN RELAZIONE A SENTENZE FAVOREVOLI -<text:s/><text:span text:style-name="T1">(ART. 27, CCNL 14/9/2000)</text:span><text:s/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SPONSORIZZAZIONI, ACCORDI DI COLLABORAZIONI, COMPENSI ISTAT,<text:span text:style-name="T1"><text:s/>ECC.</text:span><text:s/>-<text:s/><text:span text:style-name="T1">(ART. 43, L. 449/1997; ART. 15, C.1, lett. D), CCNL 1998-2001)</text:span><text:s/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RISORSE PIANI RAZIONALIZZAZIONE E RIQUALIFICAZIONE SPESA -<text:s/><text:span text:style-name="T1">(ART. 15, COMMA 1, lett. K); ART. 16, COMMI 4 E 5, DL 98/2011)</text:span></text:p>
          </table:table-cell>
          <table:table-cell table:style-name="ce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1"/>
          <table:table-cell table:style-name="ce1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6">
            <text:p>TOTALE RISORSE VARIABILI</text:p>
          </table:table-cell>
          <table:table-cell office:value-type="float" office:value="16428.95" table:formula="of:=SUM([.C20:.C33])-[.C34]" table:style-name="ce17">
            <text:p><text:s/>16.428,9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8">
            <text:p>TOTALE</text:p>
          </table:table-cell>
          <table:table-cell office:value-type="float" office:value="86314.240000000005" table:formula="of:=+[.C35]+[.C17]" table:style-name="ce19">
            <text:p><text:s/>86.314,24<text:s/></text:p>
          </table:table-cell>
          <table:table-cell table:style-name="ce2"/>
          <table:table-cell table:number-columns-repeated="16380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COSTITUZIONE.$A$1:COSTITUZIONE.$C$36" table:base-cell-address="COSTITUZIONE.$A$1"/>
        </table:named-expressions>
      </table:table>
      <table:table table:name="UTILIZZO" table:style-name="ta2">
        <table:table-column table:style-name="co1" table:default-cell-style-name="ce2"/>
        <table:table-column table:style-name="co5" table:default-cell-style-name="ce20"/>
        <table:table-column table:style-name="co6" table:default-cell-style-name="ce34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16378" table:default-cell-style-name="ce2"/>
        <table:table-row table:style-name="ro3">
          <table:table-cell/>
          <table:table-cell office:value-type="string" table:number-columns-spanned="2" table:number-rows-spanned="1" table:style-name="ce22">
            <text:p>Utilizzo del fondo delle risorse decentrate 2017</text:p>
          </table:table-cell>
          <table:covered-table-cell/>
          <table:table-cell table:number-columns-repeated="16381" table:style-name="ce2"/>
        </table:table-row>
        <table:table-row table:style-name="ro4">
          <table:table-cell/>
          <table:table-cell office:value-type="string" table:style-name="ce23">
            <text:p>DESCRIZIONE</text:p>
          </table:table-cell>
          <table:table-cell table:style-name="ce24"/>
          <table:table-cell table:number-columns-repeated="16381" table:style-name="ce2"/>
        </table:table-row>
        <table:table-row table:style-name="ro5">
          <table:table-cell/>
          <table:table-cell office:value-type="string" table:style-name="ce5">
            <text:p>UTILIZZO FONDO PER SOMME CONSOLIDATE O DERIVANTI DA CONTRATTI PRECEDENTI</text:p>
          </table:table-cell>
          <table:table-cell table:style-name="ce25"/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PROGRESSIONI ORIZZONTALI</text:p>
          </table:table-cell>
          <table:table-cell office:value-type="float" office:value="22543.73" table:style-name="ce27">
            <text:p><text:s/>22.543,73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DI COMPARTO</text:p>
          </table:table-cell>
          <table:table-cell office:value-type="float" office:value="12595.15" table:style-name="ce27">
            <text:p><text:s/>12.595,15<text:s/></text:p>
          </table:table-cell>
          <table:table-cell table:number-columns-repeated="3" table:style-name="ce9"/>
          <table:table-cell table:number-columns-repeated="16378"/>
        </table:table-row>
        <table:table-row table:style-name="ro6">
          <table:table-cell/>
          <table:table-cell office:value-type="string" table:style-name="ce26">
            <text:p>POSIZIONI ORGANIZZATIVE (NEGLI ENTI CON LA DIRIGENZA)</text:p>
          </table:table-cell>
          <table:table-cell table:style-name="ce27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26">
            <text:p>INDENNITA' DI TURNO</text:p>
          </table:table-cell>
          <table:table-cell table:style-name="ce27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26">
            <text:p>SPECIFICHE RESPONSABILITA'</text:p>
          </table:table-cell>
          <table:table-cell table:style-name="ce27"/>
          <table:table-cell table:number-columns-repeated="2" table:style-name="ce9"/>
          <table:table-cell table:number-columns-repeated="16379" table:style-name="ce2"/>
        </table:table-row>
        <table:table-row table:style-name="ro6">
          <table:table-cell/>
          <table:table-cell office:value-type="string" table:style-name="ce26">
            <text:p>INDENNNITA' NIDO ART 31</text:p>
          </table:table-cell>
          <table:table-cell office:value-type="float" office:value="929.6" table:style-name="ce27">
            <text:p><text:s/>929,6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NIDO ART. 6 CCNL 5/10/2001</text:p>
          </table:table-cell>
          <table:table-cell office:value-type="float" office:value="553.79999999999995" table:style-name="ce27">
            <text:p><text:s/>553,8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ANAGRAFE<text:s/></text:p>
          </table:table-cell>
          <table:table-cell office:value-type="float" office:value="525" table:style-name="ce27">
            <text:p><text:s/>525,00<text:s/></text:p>
          </table:table-cell>
          <table:table-cell table:number-columns-repeated="16381" table:style-name="ce2"/>
        </table:table-row>
        <table:table-row table:number-rows-repeated="2" table:style-name="ro6">
          <table:table-cell/>
          <table:table-cell table:style-name="ce26"/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office:value-type="string" table:style-name="ce28">
            <text:p>TOTALE UTILIZZO CONSOLIDATO</text:p>
          </table:table-cell>
          <table:table-cell office:value-type="float" office:value="37147.279999999999" table:formula="of:=SUM([.C4:.C13])" table:style-name="ce29">
            <text:p><text:s/>37.147,28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5">
            <text:p>UTILIZZO SOMME PER ISTITUTI CONTRATTATI ANNUALMENTE</text:p>
          </table:table-cell>
          <table:table-cell table:style-name="ce30"/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DI TURNO</text:p>
          </table:table-cell>
          <table:table-cell office:value-type="float" office:value="5200" table:style-name="ce27">
            <text:p><text:s/>5.20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DI RISCHIO</text:p>
          </table:table-cell>
          <table:table-cell office:value-type="float" office:value="990" table:style-name="ce27">
            <text:p><text:s/>99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DI DISAGIO</text:p>
          </table:table-cell>
          <table:table-cell office:value-type="float" office:value="330" table:style-name="ce27">
            <text:p><text:s/>33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MANEGGIO VALORI</text:p>
          </table:table-cell>
          <table:table-cell office:value-type="float" office:value="1500" table:style-name="ce27">
            <text:p><text:s/>1.50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SPECIFICHE RESPONSABILITA'</text:p>
          </table:table-cell>
          <table:table-cell office:value-type="float" office:value="6250" table:style-name="ce27">
            <text:p><text:s/>6.25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NDENNITA' DI REPERIBILITA'</text:p>
          </table:table-cell>
          <table:table-cell office:value-type="float" office:value="150" table:style-name="ce27">
            <text:p><text:s/>15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PRODUTTIVITA' (integrazione art.15 c.2)</text:p>
          </table:table-cell>
          <table:table-cell office:value-type="float" office:value="27973.86" table:formula="of:=26365.86+5675-5000+1133-200" table:style-name="ce27">
            <text:p><text:s/>27.973,86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PROGETTI SPECIFICI</text:p>
          </table:table-cell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STAT</text:p>
          </table:table-cell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ICI</text:p>
          </table:table-cell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ATTIVITA' DI RUP</text:p>
          </table:table-cell>
          <table:table-cell office:value-type="float" office:value="5000" table:style-name="ce27">
            <text:p><text:s/>5.00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ALTE PROFESSIONALITA'</text:p>
          </table:table-cell>
          <table:table-cell office:value-type="float" office:value="1673.49" table:style-name="ce27">
            <text:p><text:s/>1.673,49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MESSI</text:p>
          </table:table-cell>
          <table:table-cell office:value-type="float" office:value="100" table:style-name="ce27">
            <text:p><text:s/>100,00<text:s/></text:p>
          </table:table-cell>
          <table:table-cell table:number-columns-repeated="16381" table:style-name="ce2"/>
        </table:table-row>
        <table:table-row table:style-name="ro6">
          <table:table-cell/>
          <table:table-cell office:value-type="string" table:style-name="ce26">
            <text:p>ALTRE…</text:p>
          </table:table-cell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table:style-name="ce26"/>
          <table:table-cell table:style-name="ce27"/>
          <table:table-cell table:number-columns-repeated="16381" table:style-name="ce2"/>
        </table:table-row>
        <table:table-row table:style-name="ro6">
          <table:table-cell/>
          <table:table-cell office:value-type="string" table:style-name="ce31">
            <text:p>TOTALE UTILIZZO CONTRATTATO ANNUALMENTE</text:p>
          </table:table-cell>
          <table:table-cell office:value-type="float" office:value="49167.35" table:formula="of:=SUM([.C16:.C30])" table:style-name="ce32">
            <text:p><text:s/>49.167,35<text:s/></text:p>
          </table:table-cell>
          <table:table-cell table:number-columns-repeated="2" table:style-name="ce2"/>
          <table:table-cell table:style-name="ce33"/>
          <table:table-cell table:number-columns-repeated="16378"/>
        </table:table-row>
        <table:table-row table:style-name="ro7">
          <table:table-cell/>
          <table:table-cell office:value-type="string" table:style-name="ce18">
            <text:p>TOTALE<text:s/></text:p>
          </table:table-cell>
          <table:table-cell office:value-type="float" office:value="86314.63" table:formula="of:=SUM([.C31]+[.C14])" table:style-name="ce19">
            <text:p><text:s/>86.314,63<text:s/>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0"/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5">
            <text:p>TOTALE FONDO DA CARTELLA "COSTITUZIONE" (dato riportato automaticamente)</text:p>
          </table:table-cell>
          <table:table-cell office:value-type="float" office:value="86314.240000000005" table:formula="of:=[COSTITUZIONE.C36]" table:style-name="ce36">
            <text:p><text:s/>86.314<text:s/></text:p>
          </table:table-cell>
          <table:table-cell table:number-columns-repeated="16381"/>
        </table:table-row>
        <table:table-row table:style-name="ro2">
          <table:table-cell/>
          <table:table-cell table:style-name="ce20"/>
          <table:table-cell table:style-name="ce34"/>
          <table:table-cell table:number-columns-repeated="16381"/>
        </table:table-row>
        <table:table-row table:style-name="ro2">
          <table:table-cell/>
          <table:table-cell office:value-type="string" table:style-name="ce35">
            <text:p>DIFFERENZA SUI FONDI TRA COSTITUZIONE ED UTILIZZO</text:p>
          </table:table-cell>
          <table:table-cell office:value-type="float" office:value="-0.38999999999941792" table:formula="of:=+[.C35]-[.C32]" table:style-name="ce36">
            <text:p>-0<text:s/>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UTILIZZO.$B$1:UTILIZZO.$C$38" table:base-cell-address="UTILIZZO.$A$1"/>
        </table:named-expressions>
      </table:table>
      <table:table table:name="Rapporto_compatibilità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16378" table:default-cell-style-name="ce1"/>
        <table:table-row table:style-name="ro2">
          <table:table-cell/>
          <table:table-cell office:value-type="string" table:style-name="ce37">
            <text:p>Rapporto compatibilità per fondo su kit bertagna.xls</text:p>
          </table:table-cell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2">
          <table:table-cell/>
          <table:table-cell office:value-type="string" table:style-name="ce37">
            <text:p>Data esecuzione: 10/06/2015 17:13</text:p>
          </table:table-cell>
          <table:table-cell table:style-name="ce37"/>
          <table:table-cell table:number-columns-repeated="3" table:style-name="ce38"/>
          <table:table-cell table:number-columns-repeated="16378"/>
        </table:table-row>
        <table:table-row table:style-name="ro2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8">
          <table:table-cell/>
          <table:table-cell office:value-type="string" table:style-name="ce39">
            <text:p>Le seguenti caratteristiche della cartella di lavoro non sono supportate nelle versioni precedenti di Excel. Se si apre la cartella di lavoro in una versione precedente di Excel o la si salva in un formato di file precedente, tali caratteristiche potrebbero andare perse o venire ridotte.</text:p>
          </table:table-cell>
          <table:table-cell table:style-name="ce39"/>
          <table:table-cell table:number-columns-repeated="3" table:style-name="ce40"/>
          <table:table-cell table:number-columns-repeated="16378"/>
        </table:table-row>
        <table:table-row table:style-name="ro2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9">
          <table:table-cell/>
          <table:table-cell office:value-type="string" table:style-name="ce37">
            <text:p>Perdita di fedeltà non significativa</text:p>
          </table:table-cell>
          <table:table-cell table:style-name="ce37"/>
          <table:table-cell table:style-name="ce38"/>
          <table:table-cell office:value-type="string" table:style-name="ce38">
            <text:p>Numero occorrenze</text:p>
          </table:table-cell>
          <table:table-cell office:value-type="string" table:style-name="ce38">
            <text:p>Versione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style-name="ro10">
          <table:table-cell/>
          <table:table-cell office:value-type="string" table:style-name="ce41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42"/>
          <table:table-cell table:style-name="ce43"/>
          <table:table-cell office:value-type="float" office:value="2" table:style-name="ce43">
            <text:p>2</text:p>
          </table:table-cell>
          <table:table-cell office:value-type="string" table:style-name="ce44">
            <text:p>Excel 97-2003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2" table:style-name="ce39"/>
          <table:table-cell table:number-columns-repeated="3" table:style-name="ce40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 number:grouping="true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erluigi</meta:initial-creator>
    <dc:creator>User</dc:creator>
    <meta:creation-date>2012-12-19T21:39:06Z</meta:creation-date>
    <dc:date>2017-11-09T17:12:01Z</dc:date>
    <meta:print-date>2017-11-09T16:40:58Z</meta:print-date>
  </office:meta>
</office:document-meta>
</file>